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673in"/>
    </style:style>
    <style:style style:name="co2" style:family="table-column">
      <style:table-column-properties fo:break-before="auto" style:column-width="1.420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319in"/>
    </style:style>
    <style:style style:name="co5" style:family="table-column">
      <style:table-column-properties fo:break-before="auto" style:column-width="0.609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465in"/>
    </style:style>
    <style:style style:name="co8" style:family="table-column">
      <style:table-column-properties fo:break-before="auto" style:column-width="1.6571in"/>
    </style:style>
    <style:style style:name="co9" style:family="table-column">
      <style:table-column-properties fo:break-before="auto" style:column-width="0.789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1.3256in"/>
    </style:style>
    <style:style style:name="co12" style:family="table-column">
      <style:table-column-properties fo:break-before="auto" style:column-width="1.628in"/>
    </style:style>
    <style:style style:name="co13" style:family="table-column">
      <style:table-column-properties fo:break-before="auto" style:column-width="1.3445in"/>
    </style:style>
    <style:style style:name="co14" style:family="table-column">
      <style:table-column-properties fo:break-before="auto" style:column-width="0.3516in"/>
    </style:style>
    <style:style style:name="co15" style:family="table-column">
      <style:table-column-properties fo:break-before="auto" style:column-width="0.4972in"/>
    </style:style>
    <style:style style:name="co16" style:family="table-column">
      <style:table-column-properties fo:break-before="auto" style:column-width="2.3583in"/>
    </style:style>
    <style:style style:name="co17" style:family="table-column">
      <style:table-column-properties fo:break-before="auto" style:column-width="1.8902in"/>
    </style:style>
    <style:style style:name="co18" style:family="table-column">
      <style:table-column-properties fo:break-before="auto" style:column-width="1.9102in"/>
    </style:style>
    <style:style style:name="co19" style:family="table-column">
      <style:table-column-properties fo:break-before="auto" style:column-width="2.5346in"/>
    </style:style>
    <style:style style:name="co20" style:family="table-column">
      <style:table-column-properties fo:break-before="auto" style:column-width="1.7063in"/>
    </style:style>
    <style:style style:name="co21" style:family="table-column">
      <style:table-column-properties fo:break-before="auto" style:column-width="0.9646in"/>
    </style:style>
    <style:style style:name="co22" style:family="table-column">
      <style:table-column-properties fo:break-before="auto" style:column-width="1.0327in"/>
    </style:style>
    <style:style style:name="co23" style:family="table-column">
      <style:table-column-properties fo:break-before="auto" style:column-width="3.0898in"/>
    </style:style>
    <style:style style:name="co24" style:family="table-column">
      <style:table-column-properties fo:break-before="auto" style:column-width="2.2417in"/>
    </style:style>
    <style:style style:name="co25" style:family="table-column">
      <style:table-column-properties fo:break-before="auto" style:column-width="2.1535in"/>
    </style:style>
    <style:style style:name="co26" style:family="table-column">
      <style:table-column-properties fo:break-before="auto" style:column-width="0.9453in"/>
    </style:style>
    <style:style style:name="co27" style:family="table-column">
      <style:table-column-properties fo:break-before="auto" style:column-width="1.3154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8807in" fo:break-before="auto" style:use-optimal-row-height="true"/>
    </style:style>
    <style:style style:name="ro5" style:family="table-row">
      <style:table-row-properties style:row-height="0.2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Robot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</style:style>
    <style:style style:name="ce23" style:family="table-cell" style:parent-style-name="Default" style:data-style-name="N84"/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able-cell-properties fo:border-bottom="none" fo:border-left="0.74pt solid #000000" fo:border-right="none" fo:border-top="0.74pt solid #000000"/>
    </style:style>
    <style:style style:name="ce9" style:family="table-cell" style:parent-style-name="Default">
      <style:table-cell-properties fo:border-bottom="0.74pt solid #000000" fo:border-left="0.74pt solid #000000" fo:border-right="none" fo:border-top="none"/>
    </style:style>
    <style:style style:name="ce11" style:family="table-cell" style:parent-style-name="Default" style:data-style-name="N121"/>
    <style:style style:name="ce12" style:family="table-cell" style:parent-style-name="Default" style:data-style-name="N2"/>
    <style:style style:name="ce13" style:family="table-cell" style:parent-style-name="Default">
      <style:table-cell-properties style:text-align-source="fix" style:repeat-content="false" style:rotation-angle="50"/>
      <style:paragraph-properties fo:text-align="start" fo:margin-left="0in"/>
    </style:style>
    <style:style style:name="ce14" style:family="table-cell" style:parent-style-name="Default">
      <style:table-cell-properties fo:border-bottom="none" fo:border-left="none" fo:border-right="none" fo:border-top="0.74pt solid #000000"/>
    </style:style>
    <style:style style:name="ce15" style:family="table-cell" style:parent-style-name="Default">
      <style:table-cell-properties fo:border-bottom="0.74pt solid #000000" fo:border-left="none" fo:border-right="none" fo:border-top="none"/>
    </style:style>
    <style:style style:name="ce16" style:family="table-cell" style:parent-style-name="Default">
      <style:text-properties fo:font-style="italic" style:font-style-asian="italic" style:font-style-complex="italic"/>
    </style:style>
    <style:style style:name="ce17" style:family="table-cell" style:parent-style-name="Default" style:data-style-name="N11">
      <style:table-cell-properties fo:border-bottom="none" fo:border-left="none" fo:border-right="none" fo:border-top="0.74pt solid #000000"/>
    </style:style>
    <style:style style:name="ce18" style:family="table-cell" style:parent-style-name="Default">
      <style:table-cell-properties fo:border-bottom="none" fo:border-left="none" fo:border-right="0.74pt solid #000000" fo:border-top="0.74pt solid #000000"/>
    </style:style>
    <style:style style:name="ce21" style:family="table-cell" style:parent-style-name="Default" style:data-style-name="N0">
      <style:table-cell-properties fo:border-bottom="0.74pt solid #000000" fo:border-left="none" fo:border-right="0.74pt solid #000000" fo:border-top="none"/>
      <style:text-properties fo:font-weight="bold" style:font-weight-asian="bold" style:font-weight-complex="bold"/>
    </style:style>
    <style:style style:name="ce22" style:family="table-cell" style:parent-style-name="Default" style:data-style-name="N122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 style:data-style-name="N61">
      <style:text-properties fo:font-weight="bold" style:font-weight-asian="bold" style:font-weight-complex="bold"/>
    </style:style>
    <style:style style:name="ce37" style:family="table-cell" style:parent-style-name="Default" style:data-style-name="N61"/>
    <style:style style:name="ce38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74pt solid #000000"/>
      <style:text-properties fo:font-style="italic" style:font-style-asian="italic" style:font-style-complex="italic"/>
    </style:style>
    <style:style style:name="ce41" style:family="table-cell" style:parent-style-name="Default">
      <style:table-cell-properties fo:border="none"/>
    </style:style>
    <style:style style:name="ce62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43" style:family="table-cell" style:parent-style-name="Default" style:data-style-name="N137">
      <style:table-cell-properties style:text-align-source="fix" style:repeat-content="false" fo:border="none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 style:data-style-name="N0"/>
    <style:style style:name="ce50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  <style:map style:condition="cell-content()=&quot;PASS&quot;" style:apply-style-name="Untitled1" style:base-cell-address="'6. SimpleCAN-TimeSync'.I61"/>
      <style:map style:condition="cell-content()!=&quot;PASS&quot;" style:apply-style-name="Bad" style:base-cell-address="'6. SimpleCAN-TimeSync'.I61"/>
    </style:style>
    <style:style style:name="ce64" style:family="table-cell" style:parent-style-name="Default" style:data-style-name="N61">
      <style:table-cell-properties fo:background-color="#81d41a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solid" svg:stroke-width="0.0201in" svg:stroke-color="#000000" draw:marker-start-width="0.1087in" draw:marker-end-width="0.1087in" draw:fill="solid" draw:fill-color="#ffffff" draw:textarea-vertical-align="middle" fo:min-height="1.1059in" fo:padding-top="0.0098in" fo:padding-bottom="0.0098in" fo:padding-left="0.0098in" fo:padding-right="0.0098in"/>
      <style:paragraph-properties style:writing-mode="lr-tb"/>
    </style:style>
    <style:style style:name="gr2" style:family="graphic">
      <style:graphic-properties draw:stroke="none" svg:stroke-color="#000000" draw:fill="solid" draw:fill-color="#f6f9d4" fo:min-height="0.4547in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6f9d4"/>
      <style:paragraph-properties style:writing-mode="lr-tb"/>
    </style:style>
    <style:style style:name="T1" style:family="text">
      <style:text-properties style:text-position="-8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1. RER Summary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FSD351: Evaluation of the residual error rate according to IEC 61784-3:2021</text:p>
          </table:table-cell>
          <table:covered-table-cell table:number-columns-repeated="7"/>
        </table:table-row>
        <table:table-row table:style-name="ro2">
          <table:table-cell office:value-type="string" calcext:value-type="string">
            <text:p>Version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>
            <text:p>Title</text:p>
          </table:table-cell>
          <table:table-cell table:style-name="ce5" office:value-type="string" calcext:value-type="string">
            <text:p>FSD351: Evaluation of the residual error rate according to IEC 61784-3:2021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Products</text:p>
          </table:table-cell>
          <table:table-cell table:style-name="ce2" office:value-type="string" calcext:value-type="string">
            <text:p>Safety Simplifier, Simplifier Gateway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Requirements</text:p>
          </table:table-cell>
          <table:table-cell table:style-name="ce19" office:value-type="string" calcext:value-type="string">
            <text:p>EN 61784-3:2021, 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19" office:value-type="string" calcext:value-type="string">
            <text:p>EN 61508 series, 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19" office:value-type="string" calcext:value-type="string">
            <text:p>EN ISO 13849-1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Purpose</text:p>
          </table:table-cell>
          <table:table-cell table:style-name="ce2" office:value-type="string" calcext:value-type="string">
            <text:p>Evaluate residual error probabilities and rates for different protocol packets.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Revision history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Version</text:p>
          </table:table-cell>
          <table:table-cell office:value-type="string" calcext:value-type="string">
            <text:p>Descr</text:p>
          </table:table-cell>
          <table:table-cell office:value-type="string" calcext:value-type="string">
            <text:p>Responsible</text:p>
          </table:table-cell>
          <table:table-cell office:value-type="string" calcext:value-type="string">
            <text:p>Dat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1</text:p>
          </table:table-cell>
          <table:table-cell office:value-type="string" calcext:value-type="string">
            <text:p>Initial doc.</text:p>
          </table:table-cell>
          <table:table-cell office:value-type="string" calcext:value-type="string">
            <text:p>JR</text:p>
          </table:table-cell>
          <table:table-cell table:style-name="ce23" office:value-type="date" office:date-value="2024-01-31" calcext:value-type="date">
            <text:p>2024-01-3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V2</text:p>
          </table:table-cell>
          <table:table-cell table:style-name="ce20" office:value-type="string" calcext:value-type="string">
            <text:p>Add TimeSync+config hash calculations</text:p>
          </table:table-cell>
          <table:table-cell office:value-type="string" calcext:value-type="string">
            <text:p>WF</text:p>
          </table:table-cell>
          <table:table-cell table:style-name="ce23" office:value-type="date" office:date-value="2024-04-27" calcext:value-type="date">
            <text:p>2024-04-27</text:p>
          </table:table-cell>
          <table:table-cell table:number-columns-repeated="4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10" office:value-type="string" calcext:value-type="string">
            <text:p>Reference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EC 61784-3:2021</text:p>
          </table:table-cell>
          <table:table-cell office:value-type="string" calcext:value-type="string">
            <text:p>5.8.11</text:p>
          </table:table-cell>
          <table:table-cell office:value-type="string" calcext:value-type="string">
            <text:p>max rer = 1e-9/h</text:p>
          </table:table-cell>
          <table:table-cell table:number-columns-repeated="5"/>
        </table:table-row>
      </table:table>
      <table:table table:name="2. SmallPacket" table:style-name="ta1">
        <table:table-column table:style-name="co4" table:default-cell-style-name="Default"/>
        <table:table-column table:style-name="co5" table:number-columns-repeated="10" table:default-cell-style-name="Default"/>
        <table:table-column table:style-name="co3" table:number-columns-repeated="3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RER Radio Small Packets</text:p>
          </table:table-cell>
          <table:covered-table-cell table:number-columns-repeated="4"/>
          <table:table-cell table:number-columns-repeated="9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CRC:</text:p>
          </table:table-cell>
          <table:table-cell office:value-type="string" calcext:value-type="string">
            <text:p>(0xcba785; 0x1974f0b) &lt;=&gt; (0xd0f2e9; 0x1a1e5d3)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RC poly</text:p>
          </table:table-cell>
          <table:table-cell office:value-type="string" calcext:value-type="string">
            <text:p>x^24 +x^23 +x^20 +x^18 +x^17 +x^16 +x^14 +x^11 +x^10 +x^9 +x^8 +x^3 +x +1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RC Koopman</text:p>
          </table:table-cell>
          <table:table-cell office:value-type="string" calcext:value-type="string">
            <text:p>https://users.ece.cmu.edu/~koopman/crc/c24/0xcba785.txt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RC bits</text:p>
          </table:table-cell>
          <table:table-cell office:value-type="float" office:value="24" calcext:value-type="float">
            <text:p>24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Hash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Chaskey secure hash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Total payload (bits):</text:p>
          </table:table-cell>
          <table:table-cell table:formula="of:=13*8" office:value-type="float" office:value="104" calcext:value-type="float">
            <text:p>104</text:p>
          </table:table-cell>
          <table:table-cell table:style-name="ce16" office:value-type="string" calcext:value-type="string">
            <text:p>including length byte, exkl hash crc, 13 bytes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safety payload (bits):</text:p>
          </table:table-cell>
          <table:table-cell office:value-type="float" office:value="78" calcext:value-type="float">
            <text:p>78</text:p>
          </table:table-cell>
          <table:table-cell table:style-name="ce16" office:value-type="string" calcext:value-type="string">
            <text:p>2 bits flag, 4 bits delay, 16 mems, 16 rpt_data 40bit rpt</text:p>
          </table:table-cell>
          <table:table-cell table:number-columns-repeated="11"/>
        </table:table-row>
        <table:table-row table:style-name="ro2">
          <table:table-cell table:style-name="ce25" office:value-type="string" calcext:value-type="string">
            <text:p>note, assume 1% for HW 12/14, reasonable margin to strict calculated relative error rate (ie, ~10^5 times margin)</text:p>
          </table:table-cell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2">
          <table:table-cell table:style-name="ce7" office:value-type="string" calcext:value-type="string">
            <text:p>CRC Hamming W bit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</table:table-row>
        <table:table-row table:style-name="ro2">
          <table:table-cell table:style-name="ce7" office:value-type="string" calcext:value-type="string">
            <text:p>missed combos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6451" calcext:value-type="float">
            <text:p>264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35591" calcext:value-type="float">
            <text:p>2535591</text:p>
          </table:table-cell>
          <table:table-cell table:style-name="ce7" office:value-type="float" office:value="0" calcext:value-type="float">
            <text:p>0</text:p>
          </table:table-cell>
          <table:table-cell table:style-name="ce39" table:formula="of:=[.L14]/100" office:value-type="float" office:value="13509909698503.4" calcext:value-type="float">
            <text:p>13509909698503.4</text:p>
          </table:table-cell>
          <table:table-cell table:style-name="ce7" office:value-type="float" office:value="0" calcext:value-type="float">
            <text:p>0</text:p>
          </table:table-cell>
          <table:table-cell table:style-name="ce39" table:formula="of:=[.N14]/100" office:value-type="float" office:value="594584487280287" calcext:value-type="float">
            <text:p>594584487280287</text:p>
          </table:table-cell>
        </table:table-row>
        <table:table-row table:style-name="ro2">
          <table:table-cell table:style-name="ce7" office:value-type="string" calcext:value-type="string">
            <text:p>total combos</text:p>
          </table:table-cell>
          <table:table-cell table:style-name="ce7" table:formula="of:=COMBIN([.$B$21];[.B12])" office:value-type="float" office:value="5151" calcext:value-type="float">
            <text:p>5151</text:p>
          </table:table-cell>
          <table:table-cell table:style-name="ce7" table:formula="of:=COMBIN([.$B$21];[.C12])" office:value-type="float" office:value="171700" calcext:value-type="float">
            <text:p>171700</text:p>
          </table:table-cell>
          <table:table-cell table:style-name="ce7" table:formula="of:=COMBIN([.$B$21];[.D12])" office:value-type="float" office:value="4249575" calcext:value-type="float">
            <text:p>4249575</text:p>
          </table:table-cell>
          <table:table-cell table:style-name="ce7" table:formula="of:=COMBIN([.$B$21];[.E12])" office:value-type="float" office:value="83291670" calcext:value-type="float">
            <text:p>83291670</text:p>
          </table:table-cell>
          <table:table-cell table:style-name="ce7" table:formula="of:=COMBIN([.$B$21];[.F12])" office:value-type="float" office:value="1346548665" calcext:value-type="float">
            <text:p>1346548665</text:p>
          </table:table-cell>
          <table:table-cell table:style-name="ce7" table:formula="of:=COMBIN([.$B$21];[.G12])" office:value-type="float" office:value="18466953120" calcext:value-type="float">
            <text:p>18466953120</text:p>
          </table:table-cell>
          <table:table-cell table:style-name="ce7" table:formula="of:=COMBIN([.$B$21];[.H12])" office:value-type="float" office:value="219295068300" calcext:value-type="float">
            <text:p>219295068300</text:p>
          </table:table-cell>
          <table:table-cell table:style-name="ce7" table:formula="of:=COMBIN([.$B$21];[.I12])" office:value-type="float" office:value="2290415157800" calcext:value-type="float">
            <text:p>2290415157800</text:p>
          </table:table-cell>
          <table:table-cell table:style-name="ce7" table:formula="of:=COMBIN([.$B$21];[.J12])" office:value-type="float" office:value="21300860967540" calcext:value-type="float">
            <text:p>21300860967540</text:p>
          </table:table-cell>
          <table:table-cell table:style-name="ce7" table:formula="of:=COMBIN([.$B$21];[.K12])" office:value-type="float" office:value="178152655364880" calcext:value-type="float">
            <text:p>178152655364880</text:p>
          </table:table-cell>
          <table:table-cell table:style-name="ce7" table:formula="of:=COMBIN([.$B$21];[.L12])" office:value-type="float" office:value="1350990969850340" calcext:value-type="float">
            <text:p>1350990969850340</text:p>
          </table:table-cell>
          <table:table-cell table:style-name="ce7" table:formula="of:=COMBIN([.$B$21];[.M12])" office:value-type="float" office:value="9.3530144066562E+015" calcext:value-type="float">
            <text:p>9.3530144066562E+015</text:p>
          </table:table-cell>
          <table:table-cell table:style-name="ce7" table:formula="of:=COMBIN([.$B$21];[.N12])" office:value-type="float" office:value="5.94584487280287E+016" calcext:value-type="float">
            <text:p>5.94584487280287E+016</text:p>
          </table:table-cell>
        </table:table-row>
        <table:table-row table:style-name="ro2">
          <table:table-cell table:style-name="ce7" office:value-type="string" calcext:value-type="string">
            <text:p>undetected/total</text:p>
          </table:table-cell>
          <table:table-cell table:style-name="ce7" table:formula="of:=[.B13]/[.B14]" office:value-type="float" office:value="0" calcext:value-type="float">
            <text:p>0</text:p>
          </table:table-cell>
          <table:table-cell table:style-name="ce7" table:formula="of:=[.C13]/[.C14]" office:value-type="float" office:value="0" calcext:value-type="float">
            <text:p>0</text:p>
          </table:table-cell>
          <table:table-cell table:style-name="ce7" table:formula="of:=[.D13]/[.D14]" office:value-type="float" office:value="0" calcext:value-type="float">
            <text:p>0</text:p>
          </table:table-cell>
          <table:table-cell table:style-name="ce7" table:formula="of:=[.E13]/[.E14]" office:value-type="float" office:value="0" calcext:value-type="float">
            <text:p>0</text:p>
          </table:table-cell>
          <table:table-cell table:style-name="ce7" table:formula="of:=[.F13]/[.F14]" office:value-type="float" office:value="0" calcext:value-type="float">
            <text:p>0</text:p>
          </table:table-cell>
          <table:table-cell table:style-name="ce7" table:formula="of:=[.G13]/[.G14]" office:value-type="float" office:value="0" calcext:value-type="float">
            <text:p>0</text:p>
          </table:table-cell>
          <table:table-cell table:style-name="ce7" table:formula="of:=[.H13]/[.H14]" office:value-type="float" office:value="0.00000012061830758462" calcext:value-type="float">
            <text:p>1.2061830758462E-07</text:p>
          </table:table-cell>
          <table:table-cell table:style-name="ce7" table:formula="of:=[.I13]/[.I14]" office:value-type="float" office:value="0" calcext:value-type="float">
            <text:p>0</text:p>
          </table:table-cell>
          <table:table-cell table:style-name="ce7" table:formula="of:=[.J13]/[.J14]" office:value-type="float" office:value="0.00000011903701938921" calcext:value-type="float">
            <text:p>1.1903701938921E-07</text:p>
          </table:table-cell>
          <table:table-cell table:style-name="ce7" table:formula="of:=[.K13]/[.K14]" office:value-type="float" office:value="0" calcext:value-type="float">
            <text:p>0</text:p>
          </table:table-cell>
          <table:table-cell table:style-name="ce7" table:formula="of:=[.L13]/[.L14]" office:value-type="float" office:value="0.01" calcext:value-type="float">
            <text:p>0.01</text:p>
          </table:table-cell>
          <table:table-cell table:style-name="ce7" table:formula="of:=[.M13]/[.M14]" office:value-type="float" office:value="0" calcext:value-type="float">
            <text:p>0</text:p>
          </table:table-cell>
          <table:table-cell table:style-name="ce7" table:formula="of:=[.N13]/[.N14]" office:value-type="float" office:value="0.01" calcext:value-type="float">
            <text:p>0.01</text:p>
          </table:table-cell>
        </table:table-row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RER Calculation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safety payload bits:</text:p>
          </table:table-cell>
          <table:table-cell table:formula="of:=[.B9]" office:value-type="float" office:value="78" calcext:value-type="float">
            <text:p>78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RC size</text:p>
          </table:table-cell>
          <table:table-cell table:formula="of:=[.B6]" office:value-type="float" office:value="24" calcext:value-type="float">
            <text:p>24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otal bits for calc</text:p>
          </table:table-cell>
          <table:table-cell table:formula="of:=[.B19]+[.B20]" office:value-type="float" office:value="102" calcext:value-type="float">
            <text:p>102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BER</text:p>
          </table:table-cell>
          <table:table-cell table:style-name="ce11" office:value-type="percentage" office:value="0.01" calcext:value-type="percentage">
            <text:p>1.0%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orrect probability</text:p>
          </table:table-cell>
          <table:table-cell table:style-name="ce11" table:formula="of:=1-[.B22]" office:value-type="percentage" office:value="0.99" calcext:value-type="percentage">
            <text:p>99.0%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ax rx packets/s</text:p>
          </table:table-cell>
          <table:table-cell table:style-name="ce12" table:formula="of:=15/17*1000" office:value-type="float" office:value="882.352941176471" calcext:value-type="float">
            <text:p>882.35</text:p>
          </table:table-cell>
          <table:table-cell table:style-name="ce16" office:value-type="string" calcext:value-type="string">
            <text:p>1ms slot time, 16 nodes, 15 other nodes, 17ms frame time</text:p>
          </table:table-cell>
          <table:table-cell table:number-columns-repeated="11"/>
        </table:table-row>
        <table:table-row table:style-name="ro2" table:number-rows-repeated="2">
          <table:table-cell/>
          <table:table-cell table:style-name="ce11"/>
          <table:table-cell table:number-columns-repeated="12"/>
        </table:table-row>
        <table:table-row table:style-name="ro2">
          <table:table-cell table:number-columns-repeated="14"/>
        </table:table-row>
        <table:table-row table:style-name="ro4">
          <table:table-cell/>
          <table:table-cell table:style-name="ce13" office:value-type="string" calcext:value-type="string">
            <text:p>errors</text:p>
          </table:table-cell>
          <table:table-cell table:style-name="ce13" office:value-type="string" calcext:value-type="string">
            <text:p>correct</text:p>
          </table:table-cell>
          <table:table-cell table:style-name="ce13" office:value-type="string" calcext:value-type="string">
            <text:p>combinations</text:p>
          </table:table-cell>
          <table:table-cell table:style-name="ce13" office:value-type="string" calcext:value-type="string">
            <text:p>probability</text:p>
          </table:table-cell>
          <table:table-cell table:style-name="ce13" office:value-type="string" calcext:value-type="string">
            <text:p>CRC HW</text:p>
          </table:table-cell>
          <table:table-cell table:style-name="ce13" office:value-type="string" calcext:value-type="string">
            <text:p>rel bad pkt</text:p>
          </table:table-cell>
          <table:table-cell table:style-name="ce13" office:value-type="string" calcext:value-type="string">
            <text:p>slip through prob</text:p>
          </table:table-cell>
          <table:table-cell table:number-columns-repeated="6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[.B$21]-[.B29]" office:value-type="float" office:value="102" calcext:value-type="float">
            <text:p>102</text:p>
          </table:table-cell>
          <table:table-cell table:formula="of:=COMBIN([.B$21];[.B29])" office:value-type="float" office:value="1" calcext:value-type="float">
            <text:p>1</text:p>
          </table:table-cell>
          <table:table-cell table:formula="of:=[.B$23]^[.C29]*[.B$22]^[.B29]*[.D29]" office:value-type="float" office:value="0.358748297681892" calcext:value-type="float">
            <text:p>0.358748297681892</text:p>
          </table:table-cell>
          <table:table-cell office:value-type="float" office:value="0" calcext:value-type="float">
            <text:p>0</text:p>
          </table:table-cell>
          <table:table-cell table:formula="of:=[.F29]/[.D29]" office:value-type="float" office:value="0" calcext:value-type="float">
            <text:p>0</text:p>
          </table:table-cell>
          <table:table-cell table:formula="of:=[.G29]*[.E29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29]+1" office:value-type="float" office:value="1" calcext:value-type="float">
            <text:p>1</text:p>
          </table:table-cell>
          <table:table-cell table:formula="of:=[.B$21]-[.B30]" office:value-type="float" office:value="101" calcext:value-type="float">
            <text:p>101</text:p>
          </table:table-cell>
          <table:table-cell table:formula="of:=COMBIN([.B$21];[.B30])" office:value-type="float" office:value="102" calcext:value-type="float">
            <text:p>102</text:p>
          </table:table-cell>
          <table:table-cell table:formula="of:=[.B$23]^[.C30]*[.B$22]^[.B30]*[.D30]" office:value-type="float" office:value="0.369619458217707" calcext:value-type="float">
            <text:p>0.369619458217707</text:p>
          </table:table-cell>
          <table:table-cell office:value-type="float" office:value="0" calcext:value-type="float">
            <text:p>0</text:p>
          </table:table-cell>
          <table:table-cell table:formula="of:=[.F30]/[.D30]" office:value-type="float" office:value="0" calcext:value-type="float">
            <text:p>0</text:p>
          </table:table-cell>
          <table:table-cell table:formula="of:=[.G30]*[.E30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30]+1" office:value-type="float" office:value="2" calcext:value-type="float">
            <text:p>2</text:p>
          </table:table-cell>
          <table:table-cell table:formula="of:=[.B$21]-[.B31]" office:value-type="float" office:value="100" calcext:value-type="float">
            <text:p>100</text:p>
          </table:table-cell>
          <table:table-cell table:formula="of:=COMBIN([.B$21];[.B31])" office:value-type="float" office:value="5151" calcext:value-type="float">
            <text:p>5151</text:p>
          </table:table-cell>
          <table:table-cell table:formula="of:=[.B$23]^[.C31]*[.B$22]^[.B31]*[.D31]" office:value-type="float" office:value="0.18854325898984" calcext:value-type="float">
            <text:p>0.18854325898984</text:p>
          </table:table-cell>
          <table:table-cell office:value-type="float" office:value="0" calcext:value-type="float">
            <text:p>0</text:p>
          </table:table-cell>
          <table:table-cell table:formula="of:=[.F31]/[.D31]" office:value-type="float" office:value="0" calcext:value-type="float">
            <text:p>0</text:p>
          </table:table-cell>
          <table:table-cell table:formula="of:=[.G31]*[.E31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31]+1" office:value-type="float" office:value="3" calcext:value-type="float">
            <text:p>3</text:p>
          </table:table-cell>
          <table:table-cell table:formula="of:=[.B$21]-[.B32]" office:value-type="float" office:value="99" calcext:value-type="float">
            <text:p>99</text:p>
          </table:table-cell>
          <table:table-cell table:formula="of:=COMBIN([.B$21];[.B32])" office:value-type="float" office:value="171700" calcext:value-type="float">
            <text:p>171700</text:p>
          </table:table-cell>
          <table:table-cell table:formula="of:=[.B$23]^[.C32]*[.B$22]^[.B32]*[.D32]" office:value-type="float" office:value="0.063482578784458" calcext:value-type="float">
            <text:p>0.063482578784458</text:p>
          </table:table-cell>
          <table:table-cell office:value-type="float" office:value="0" calcext:value-type="float">
            <text:p>0</text:p>
          </table:table-cell>
          <table:table-cell table:formula="of:=[.F32]/[.D32]" office:value-type="float" office:value="0" calcext:value-type="float">
            <text:p>0</text:p>
          </table:table-cell>
          <table:table-cell table:formula="of:=[.G32]*[.E3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32]+1" office:value-type="float" office:value="4" calcext:value-type="float">
            <text:p>4</text:p>
          </table:table-cell>
          <table:table-cell table:formula="of:=[.B$21]-[.B33]" office:value-type="float" office:value="98" calcext:value-type="float">
            <text:p>98</text:p>
          </table:table-cell>
          <table:table-cell table:formula="of:=COMBIN([.B$21];[.B33])" office:value-type="float" office:value="4249575" calcext:value-type="float">
            <text:p>4249575</text:p>
          </table:table-cell>
          <table:table-cell table:formula="of:=[.B$23]^[.C33]*[.B$22]^[.B33]*[.D33]" office:value-type="float" office:value="0.0158706446961145" calcext:value-type="float">
            <text:p>0.015870644696115</text:p>
          </table:table-cell>
          <table:table-cell office:value-type="float" office:value="0" calcext:value-type="float">
            <text:p>0</text:p>
          </table:table-cell>
          <table:table-cell table:formula="of:=[.F33]/[.D33]" office:value-type="float" office:value="0" calcext:value-type="float">
            <text:p>0</text:p>
          </table:table-cell>
          <table:table-cell table:formula="of:=[.G33]*[.E33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33]+1" office:value-type="float" office:value="5" calcext:value-type="float">
            <text:p>5</text:p>
          </table:table-cell>
          <table:table-cell table:formula="of:=[.B$21]-[.B34]" office:value-type="float" office:value="97" calcext:value-type="float">
            <text:p>97</text:p>
          </table:table-cell>
          <table:table-cell table:formula="of:=COMBIN([.B$21];[.B34])" office:value-type="float" office:value="83291670" calcext:value-type="float">
            <text:p>83291670</text:p>
          </table:table-cell>
          <table:table-cell table:formula="of:=[.B$23]^[.C34]*[.B$22]^[.B34]*[.D34]" office:value-type="float" office:value="0.0031420670307459" calcext:value-type="float">
            <text:p>0.003142067030746</text:p>
          </table:table-cell>
          <table:table-cell office:value-type="float" office:value="0" calcext:value-type="float">
            <text:p>0</text:p>
          </table:table-cell>
          <table:table-cell table:formula="of:=[.F34]/[.D34]" office:value-type="float" office:value="0" calcext:value-type="float">
            <text:p>0</text:p>
          </table:table-cell>
          <table:table-cell table:formula="of:=[.G34]*[.E3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34]+1" office:value-type="float" office:value="6" calcext:value-type="float">
            <text:p>6</text:p>
          </table:table-cell>
          <table:table-cell table:formula="of:=[.B$21]-[.B35]" office:value-type="float" office:value="96" calcext:value-type="float">
            <text:p>96</text:p>
          </table:table-cell>
          <table:table-cell table:formula="of:=COMBIN([.B$21];[.B35])" office:value-type="float" office:value="1346548665" calcext:value-type="float">
            <text:p>1346548665</text:p>
          </table:table-cell>
          <table:table-cell table:formula="of:=[.B$23]^[.C35]*[.B$22]^[.B35]*[.D35]" office:value-type="float" office:value="0.000513098488185779" calcext:value-type="float">
            <text:p>0.000513098488186</text:p>
          </table:table-cell>
          <table:table-cell office:value-type="float" office:value="0" calcext:value-type="float">
            <text:p>0</text:p>
          </table:table-cell>
          <table:table-cell table:formula="of:=[.F35]/[.D35]" office:value-type="float" office:value="0" calcext:value-type="float">
            <text:p>0</text:p>
          </table:table-cell>
          <table:table-cell table:formula="of:=[.G35]*[.E35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35]+1" office:value-type="float" office:value="7" calcext:value-type="float">
            <text:p>7</text:p>
          </table:table-cell>
          <table:table-cell table:formula="of:=[.B$21]-[.B36]" office:value-type="float" office:value="95" calcext:value-type="float">
            <text:p>95</text:p>
          </table:table-cell>
          <table:table-cell table:formula="of:=COMBIN([.B$21];[.B36])" office:value-type="float" office:value="18466953120" calcext:value-type="float">
            <text:p>18466953120</text:p>
          </table:table-cell>
          <table:table-cell table:formula="of:=[.B$23]^[.C36]*[.B$22]^[.B36]*[.D36]" office:value-type="float" office:value="0.000071078578449978" calcext:value-type="float">
            <text:p>7.1078578449978E-05</text:p>
          </table:table-cell>
          <table:table-cell office:value-type="float" office:value="0" calcext:value-type="float">
            <text:p>0</text:p>
          </table:table-cell>
          <table:table-cell table:formula="of:=[.F36]/[.D36]" office:value-type="float" office:value="0" calcext:value-type="float">
            <text:p>0</text:p>
          </table:table-cell>
          <table:table-cell table:formula="of:=[.G36]*[.E36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36]+1" office:value-type="float" office:value="8" calcext:value-type="float">
            <text:p>8</text:p>
          </table:table-cell>
          <table:table-cell table:formula="of:=[.B$21]-[.B37]" office:value-type="float" office:value="94" calcext:value-type="float">
            <text:p>94</text:p>
          </table:table-cell>
          <table:table-cell table:formula="of:=COMBIN([.B$21];[.B37])" office:value-type="float" office:value="219295068300" calcext:value-type="float">
            <text:p>219295068300</text:p>
          </table:table-cell>
          <table:table-cell table:formula="of:=[.B$23]^[.C37]*[.B$22]^[.B37]*[.D37]" office:value-type="float" office:value="0.00000852583958680292" calcext:value-type="float">
            <text:p>8.52583958680292E-06</text:p>
          </table:table-cell>
          <table:table-cell table:formula="of:=[.H13]" office:value-type="float" office:value="26451" calcext:value-type="float">
            <text:p>26451</text:p>
          </table:table-cell>
          <table:table-cell table:formula="of:=[.F37]/[.D37]" office:value-type="float" office:value="0.00000012061830758462" calcext:value-type="float">
            <text:p>1.20618307584622E-07</text:p>
          </table:table-cell>
          <table:table-cell table:formula="of:=[.G37]*[.E37]" office:value-type="float" office:value="0.00000000000102837234" calcext:value-type="float">
            <text:p>1.02837234169814E-12</text:p>
          </table:table-cell>
          <table:table-cell table:number-columns-repeated="6"/>
        </table:table-row>
        <table:table-row table:style-name="ro2">
          <table:table-cell/>
          <table:table-cell table:formula="of:=[.B37]+1" office:value-type="float" office:value="9" calcext:value-type="float">
            <text:p>9</text:p>
          </table:table-cell>
          <table:table-cell table:formula="of:=[.B$21]-[.B38]" office:value-type="float" office:value="93" calcext:value-type="float">
            <text:p>93</text:p>
          </table:table-cell>
          <table:table-cell table:formula="of:=COMBIN([.B$21];[.B38])" office:value-type="float" office:value="2290415157800" calcext:value-type="float">
            <text:p>2290415157800</text:p>
          </table:table-cell>
          <table:table-cell table:formula="of:=[.B$23]^[.C38]*[.B$22]^[.B38]*[.D38]" office:value-type="float" office:value="0.00000089947129198594" calcext:value-type="float">
            <text:p>8.99471291985942E-07</text:p>
          </table:table-cell>
          <table:table-cell office:value-type="float" office:value="0" calcext:value-type="float">
            <text:p>0</text:p>
          </table:table-cell>
          <table:table-cell table:formula="of:=[.F38]/[.D38]" office:value-type="float" office:value="0" calcext:value-type="float">
            <text:p>0</text:p>
          </table:table-cell>
          <table:table-cell table:formula="of:=[.G38]*[.E3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38]+1" office:value-type="float" office:value="10" calcext:value-type="float">
            <text:p>10</text:p>
          </table:table-cell>
          <table:table-cell table:formula="of:=[.B$21]-[.B39]" office:value-type="float" office:value="92" calcext:value-type="float">
            <text:p>92</text:p>
          </table:table-cell>
          <table:table-cell table:formula="of:=COMBIN([.B$21];[.B39])" office:value-type="float" office:value="21300860967540" calcext:value-type="float">
            <text:p>21300860967540</text:p>
          </table:table-cell>
          <table:table-cell table:formula="of:=[.B$23]^[.C39]*[.B$22]^[.B39]*[.D39]" office:value-type="float" office:value="0.00000008449578803504" calcext:value-type="float">
            <text:p>8.4495788035043E-08</text:p>
          </table:table-cell>
          <table:table-cell table:formula="of:=[.J13]" office:value-type="float" office:value="2535591" calcext:value-type="float">
            <text:p>2535591</text:p>
          </table:table-cell>
          <table:table-cell table:formula="of:=[.F39]/[.D39]" office:value-type="float" office:value="0.00000011903701938921" calcext:value-type="float">
            <text:p>1.19037019389214E-07</text:p>
          </table:table-cell>
          <table:table-cell table:formula="of:=[.G39]*[.E39]" office:value-type="float" office:value="0.00000000000001005813" calcext:value-type="float">
            <text:p>1.00581267586343E-14</text:p>
          </table:table-cell>
          <table:table-cell table:number-columns-repeated="6"/>
        </table:table-row>
        <table:table-row table:style-name="ro2">
          <table:table-cell/>
          <table:table-cell table:formula="of:=[.B39]+1" office:value-type="float" office:value="11" calcext:value-type="float">
            <text:p>11</text:p>
          </table:table-cell>
          <table:table-cell table:formula="of:=[.B$21]-[.B40]" office:value-type="float" office:value="91" calcext:value-type="float">
            <text:p>91</text:p>
          </table:table-cell>
          <table:table-cell table:formula="of:=COMBIN([.B$21];[.B40])" office:value-type="float" office:value="178152655364880" calcext:value-type="float">
            <text:p>178152655364880</text:p>
          </table:table-cell>
          <table:table-cell table:formula="of:=[.B$23]^[.C40]*[.B$22]^[.B40]*[.D40]" office:value-type="float" office:value="0.00000000713830348873" calcext:value-type="float">
            <text:p>7.13830348872724E-09</text:p>
          </table:table-cell>
          <table:table-cell office:value-type="float" office:value="0" calcext:value-type="float">
            <text:p>0</text:p>
          </table:table-cell>
          <table:table-cell table:formula="of:=[.F40]/[.D40]" office:value-type="float" office:value="0" calcext:value-type="float">
            <text:p>0</text:p>
          </table:table-cell>
          <table:table-cell table:formula="of:=[.G40]*[.E40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40]+1" office:value-type="float" office:value="12" calcext:value-type="float">
            <text:p>12</text:p>
          </table:table-cell>
          <table:table-cell table:formula="of:=[.B$21]-[.B41]" office:value-type="float" office:value="90" calcext:value-type="float">
            <text:p>90</text:p>
          </table:table-cell>
          <table:table-cell table:formula="of:=COMBIN([.B$21];[.B41])" office:value-type="float" office:value="1350990969850340" calcext:value-type="float">
            <text:p>1350990969850340</text:p>
          </table:table-cell>
          <table:table-cell table:formula="of:=[.B$23]^[.C41]*[.B$22]^[.B41]*[.D41]" office:value-type="float" office:value="0.0000000005467892403" calcext:value-type="float">
            <text:p>5.4678924029813E-10</text:p>
          </table:table-cell>
          <table:table-cell table:formula="of:=[.L13]" office:value-type="float" office:value="13509909698503.4" calcext:value-type="float">
            <text:p>13509909698503.4</text:p>
          </table:table-cell>
          <table:table-cell table:formula="of:=[.F41]/[.D41]" office:value-type="float" office:value="0.01" calcext:value-type="float">
            <text:p>0.01</text:p>
          </table:table-cell>
          <table:table-cell table:formula="of:=[.G41]*[.E41]" office:value-type="float" office:value="0.0000000000054678924" calcext:value-type="float">
            <text:p>5.4678924029813E-12</text:p>
          </table:table-cell>
          <table:table-cell table:number-columns-repeated="6"/>
        </table:table-row>
        <table:table-row table:style-name="ro2">
          <table:table-cell/>
          <table:table-cell table:formula="of:=[.B41]+1" office:value-type="float" office:value="13" calcext:value-type="float">
            <text:p>13</text:p>
          </table:table-cell>
          <table:table-cell table:formula="of:=[.B$21]-[.B42]" office:value-type="float" office:value="89" calcext:value-type="float">
            <text:p>89</text:p>
          </table:table-cell>
          <table:table-cell table:formula="of:=COMBIN([.B$21];[.B42])" office:value-type="float" office:value="9.3530144066562E+015" calcext:value-type="float">
            <text:p>9.3530144066562E+015</text:p>
          </table:table-cell>
          <table:table-cell table:formula="of:=[.B$23]^[.C42]*[.B$22]^[.B42]*[.D42]" office:value-type="float" office:value="0.00000000003823700981" calcext:value-type="float">
            <text:p>3.82370098110581E-11</text:p>
          </table:table-cell>
          <table:table-cell office:value-type="float" office:value="0" calcext:value-type="float">
            <text:p>0</text:p>
          </table:table-cell>
          <table:table-cell table:formula="of:=[.F42]/[.D42]" office:value-type="float" office:value="0" calcext:value-type="float">
            <text:p>0</text:p>
          </table:table-cell>
          <table:table-cell table:formula="of:=[.G42]*[.E4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42]+1" office:value-type="float" office:value="14" calcext:value-type="float">
            <text:p>14</text:p>
          </table:table-cell>
          <table:table-cell table:formula="of:=[.B$21]-[.B43]" office:value-type="float" office:value="88" calcext:value-type="float">
            <text:p>88</text:p>
          </table:table-cell>
          <table:table-cell table:formula="of:=COMBIN([.B$21];[.B43])" office:value-type="float" office:value="5.94584487280287E+016" calcext:value-type="float">
            <text:p>5.94584487280287E+016</text:p>
          </table:table-cell>
          <table:table-cell table:formula="of:=[.B$23]^[.C43]*[.B$22]^[.B43]*[.D43]" office:value-type="float" office:value="0.00000000000245533468" calcext:value-type="float">
            <text:p>2.45533468483706E-12</text:p>
          </table:table-cell>
          <table:table-cell table:formula="of:=[.N13]" office:value-type="float" office:value="594584487280287" calcext:value-type="float">
            <text:p>594584487280287</text:p>
          </table:table-cell>
          <table:table-cell table:formula="of:=[.F43]/[.D43]" office:value-type="float" office:value="0.01" calcext:value-type="float">
            <text:p>0.01</text:p>
          </table:table-cell>
          <table:table-cell table:formula="of:=[.G43]*[.E43]" office:value-type="float" office:value="0.00000000000002455335" calcext:value-type="float">
            <text:p>2.45533468483706E-14</text:p>
          </table:table-cell>
          <table:table-cell table:number-columns-repeated="6"/>
        </table:table-row>
        <table:table-row table:style-name="ro2">
          <table:table-cell/>
          <table:table-cell table:formula="of:=[.B43]+1" office:value-type="float" office:value="15" calcext:value-type="float">
            <text:p>15</text:p>
          </table:table-cell>
          <table:table-cell table:formula="of:=[.B$21]-[.B44]" office:value-type="float" office:value="87" calcext:value-type="float">
            <text:p>87</text:p>
          </table:table-cell>
          <table:table-cell table:formula="of:=COMBIN([.B$21];[.B44])" office:value-type="float" office:value="3.48822899204435E+017" calcext:value-type="float">
            <text:p>3.48822899204435E+017</text:p>
          </table:table-cell>
          <table:table-cell table:formula="of:=[.B$23]^[.C44]*[.B$22]^[.B44]*[.D44]" office:value-type="float" office:value="0.00000000000014550131" calcext:value-type="float">
            <text:p>1.45501314657011E-13</text:p>
          </table:table-cell>
          <table:table-cell office:value-type="float" office:value="0" calcext:value-type="float">
            <text:p>0</text:p>
          </table:table-cell>
          <table:table-cell table:formula="of:=[.F44]/[.D44]" office:value-type="float" office:value="0" calcext:value-type="float">
            <text:p>0</text:p>
          </table:table-cell>
          <table:table-cell table:formula="of:=[.G44]*[.E4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44]+1" office:value-type="float" office:value="16" calcext:value-type="float">
            <text:p>16</text:p>
          </table:table-cell>
          <table:table-cell table:formula="of:=[.B$21]-[.B45]" office:value-type="float" office:value="86" calcext:value-type="float">
            <text:p>86</text:p>
          </table:table-cell>
          <table:table-cell table:formula="of:=COMBIN([.B$21];[.B45])" office:value-type="float" office:value="1.89672451442412E+018" calcext:value-type="float">
            <text:p>1.89672451442412E+018</text:p>
          </table:table-cell>
          <table:table-cell table:formula="of:=[.B$23]^[.C45]*[.B$22]^[.B45]*[.D45]" office:value-type="float" office:value="7.99154947926765E-015" calcext:value-type="float">
            <text:p>7.99154947926765E-15</text:p>
          </table:table-cell>
          <table:table-cell table:formula="of:=[.D45]" office:value-type="float" office:value="1.89672451442412E+018" calcext:value-type="float">
            <text:p>1.89672451442412E+018</text:p>
          </table:table-cell>
          <table:table-cell table:formula="of:=[.F45]/[.D45]" office:value-type="float" office:value="1" calcext:value-type="float">
            <text:p>1</text:p>
          </table:table-cell>
          <table:table-cell table:formula="of:=[.G45]*[.E45]" office:value-type="float" office:value="7.99154947926765E-015" calcext:value-type="float">
            <text:p>7.99154947926765E-15</text:p>
          </table:table-cell>
          <table:table-cell table:number-columns-repeated="6"/>
        </table:table-row>
        <table:table-row table:style-name="ro2">
          <table:table-cell/>
          <table:table-cell table:formula="of:=[.B45]+1" office:value-type="float" office:value="17" calcext:value-type="float">
            <text:p>17</text:p>
          </table:table-cell>
          <table:table-cell table:formula="of:=[.B$21]-[.B46]" office:value-type="float" office:value="85" calcext:value-type="float">
            <text:p>85</text:p>
          </table:table-cell>
          <table:table-cell table:formula="of:=COMBIN([.B$21];[.B46])" office:value-type="float" office:value="9.59519460238082E+018" calcext:value-type="float">
            <text:p>9.59519460238082E+018</text:p>
          </table:table-cell>
          <table:table-cell table:formula="of:=[.B$23]^[.C46]*[.B$22]^[.B46]*[.D46]" office:value-type="float" office:value="4.08362005476541E-016" calcext:value-type="float">
            <text:p>4.08362005476541E-16</text:p>
          </table:table-cell>
          <table:table-cell office:value-type="float" office:value="0" calcext:value-type="float">
            <text:p>0</text:p>
          </table:table-cell>
          <table:table-cell table:formula="of:=[.F46]/[.D46]" office:value-type="float" office:value="0" calcext:value-type="float">
            <text:p>0</text:p>
          </table:table-cell>
          <table:table-cell table:formula="of:=[.G46]*[.E46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46]+1" office:value-type="float" office:value="18" calcext:value-type="float">
            <text:p>18</text:p>
          </table:table-cell>
          <table:table-cell table:formula="of:=[.B$21]-[.B47]" office:value-type="float" office:value="84" calcext:value-type="float">
            <text:p>84</text:p>
          </table:table-cell>
          <table:table-cell table:formula="of:=COMBIN([.B$21];[.B47])" office:value-type="float" office:value="4.53106411779094E+019" calcext:value-type="float">
            <text:p>4.53106411779094E+019</text:p>
          </table:table-cell>
          <table:table-cell table:formula="of:=[.B$23]^[.C47]*[.B$22]^[.B47]*[.D47]" office:value-type="float" office:value="1.94785468381066E-017" calcext:value-type="float">
            <text:p>1.94785468381066E-17</text:p>
          </table:table-cell>
          <table:table-cell table:formula="of:=[.D47]" office:value-type="float" office:value="4.53106411779094E+019" calcext:value-type="float">
            <text:p>4.53106411779094E+019</text:p>
          </table:table-cell>
          <table:table-cell table:formula="of:=[.F47]/[.D47]" office:value-type="float" office:value="1" calcext:value-type="float">
            <text:p>1</text:p>
          </table:table-cell>
          <table:table-cell table:formula="of:=[.G47]*[.E47]" office:value-type="float" office:value="1.94785468381066E-017" calcext:value-type="float">
            <text:p>1.94785468381066E-17</text:p>
          </table:table-cell>
          <table:table-cell table:number-columns-repeated="6"/>
        </table:table-row>
        <table:table-row table:style-name="ro2">
          <table:table-cell/>
          <table:table-cell table:formula="of:=[.B47]+1" office:value-type="float" office:value="19" calcext:value-type="float">
            <text:p>19</text:p>
          </table:table-cell>
          <table:table-cell table:formula="of:=[.B$21]-[.B48]" office:value-type="float" office:value="83" calcext:value-type="float">
            <text:p>83</text:p>
          </table:table-cell>
          <table:table-cell table:formula="of:=COMBIN([.B$21];[.B48])" office:value-type="float" office:value="2.00320729418126E+020" calcext:value-type="float">
            <text:p>2.00320729418126E+020</text:p>
          </table:table-cell>
          <table:table-cell table:formula="of:=[.B$23]^[.C48]*[.B$22]^[.B48]*[.D48]" office:value-type="float" office:value="8.69855361191364E-019" calcext:value-type="float">
            <text:p>8.69855361191364E-19</text:p>
          </table:table-cell>
          <table:table-cell office:value-type="float" office:value="0" calcext:value-type="float">
            <text:p>0</text:p>
          </table:table-cell>
          <table:table-cell table:formula="of:=[.F48]/[.D48]" office:value-type="float" office:value="0" calcext:value-type="float">
            <text:p>0</text:p>
          </table:table-cell>
          <table:table-cell table:formula="of:=[.G48]*[.E4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48]+1" office:value-type="float" office:value="20" calcext:value-type="float">
            <text:p>20</text:p>
          </table:table-cell>
          <table:table-cell table:formula="of:=[.B$21]-[.B49]" office:value-type="float" office:value="82" calcext:value-type="float">
            <text:p>82</text:p>
          </table:table-cell>
          <table:table-cell table:formula="of:=COMBIN([.B$21];[.B49])" office:value-type="float" office:value="8.31331027085222E+020" calcext:value-type="float">
            <text:p>8.31331027085222E+020</text:p>
          </table:table-cell>
          <table:table-cell table:formula="of:=[.B$23]^[.C49]*[.B$22]^[.B49]*[.D49]" office:value-type="float" office:value="3.64636338277187E-020" calcext:value-type="float">
            <text:p>3.64636338277187E-20</text:p>
          </table:table-cell>
          <table:table-cell table:formula="of:=[.D49]" office:value-type="float" office:value="8.31331027085222E+020" calcext:value-type="float">
            <text:p>8.31331027085222E+020</text:p>
          </table:table-cell>
          <table:table-cell table:formula="of:=[.F49]/[.D49]" office:value-type="float" office:value="1" calcext:value-type="float">
            <text:p>1</text:p>
          </table:table-cell>
          <table:table-cell table:formula="of:=[.G49]*[.E49]" office:value-type="float" office:value="3.64636338277187E-020" calcext:value-type="float">
            <text:p>3.64636338277187E-20</text:p>
          </table:table-cell>
          <table:table-cell table:number-columns-repeated="6"/>
        </table:table-row>
        <table:table-row table:style-name="ro2">
          <table:table-cell/>
          <table:table-cell table:formula="of:=[.B49]+1" office:value-type="float" office:value="21" calcext:value-type="float">
            <text:p>21</text:p>
          </table:table-cell>
          <table:table-cell table:formula="of:=[.B$21]-[.B50]" office:value-type="float" office:value="81" calcext:value-type="float">
            <text:p>81</text:p>
          </table:table-cell>
          <table:table-cell table:formula="of:=COMBIN([.B$21];[.B50])" office:value-type="float" office:value="3.24614972480896E+021" calcext:value-type="float">
            <text:p>3.24614972480896E+021</text:p>
          </table:table-cell>
          <table:table-cell table:formula="of:=[.B$23]^[.C50]*[.B$22]^[.B50]*[.D50]" office:value-type="float" office:value="1.43820008363297E-021" calcext:value-type="float">
            <text:p>1.43820008363297E-21</text:p>
          </table:table-cell>
          <table:table-cell office:value-type="float" office:value="0" calcext:value-type="float">
            <text:p>0</text:p>
          </table:table-cell>
          <table:table-cell table:formula="of:=[.F50]/[.D50]" office:value-type="float" office:value="0" calcext:value-type="float">
            <text:p>0</text:p>
          </table:table-cell>
          <table:table-cell table:formula="of:=[.G50]*[.E50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50]+1" office:value-type="float" office:value="22" calcext:value-type="float">
            <text:p>22</text:p>
          </table:table-cell>
          <table:table-cell table:formula="of:=[.B$21]-[.B51]" office:value-type="float" office:value="80" calcext:value-type="float">
            <text:p>80</text:p>
          </table:table-cell>
          <table:table-cell table:formula="of:=COMBIN([.B$21];[.B51])" office:value-type="float" office:value="1.19517330777057E+022" calcext:value-type="float">
            <text:p>1.19517330777057E+022</text:p>
          </table:table-cell>
          <table:table-cell table:formula="of:=[.B$23]^[.C51]*[.B$22]^[.B51]*[.D51]" office:value-type="float" office:value="5.34867799698211E-023" calcext:value-type="float">
            <text:p>5.34867799698211E-23</text:p>
          </table:table-cell>
          <table:table-cell table:formula="of:=[.D51]" office:value-type="float" office:value="1.19517330777057E+022" calcext:value-type="float">
            <text:p>1.19517330777057E+022</text:p>
          </table:table-cell>
          <table:table-cell table:formula="of:=[.F51]/[.D51]" office:value-type="float" office:value="1" calcext:value-type="float">
            <text:p>1</text:p>
          </table:table-cell>
          <table:table-cell table:formula="of:=[.G51]*[.E51]" office:value-type="float" office:value="5.34867799698211E-023" calcext:value-type="float">
            <text:p>5.34867799698211E-23</text:p>
          </table:table-cell>
          <table:table-cell table:number-columns-repeated="6"/>
        </table:table-row>
        <table:table-row table:style-name="ro2">
          <table:table-cell/>
          <table:table-cell table:formula="of:=[.B51]+1" office:value-type="float" office:value="23" calcext:value-type="float">
            <text:p>23</text:p>
          </table:table-cell>
          <table:table-cell table:formula="of:=[.B$21]-[.B52]" office:value-type="float" office:value="79" calcext:value-type="float">
            <text:p>79</text:p>
          </table:table-cell>
          <table:table-cell table:formula="of:=COMBIN([.B$21];[.B52])" office:value-type="float" office:value="4.15712454876721E+022" calcext:value-type="float">
            <text:p>4.15712454876721E+022</text:p>
          </table:table-cell>
          <table:table-cell table:formula="of:=[.B$23]^[.C52]*[.B$22]^[.B52]*[.D52]" office:value-type="float" office:value="1.8792017556371E-024" calcext:value-type="float">
            <text:p>1.8792017556371E-24</text:p>
          </table:table-cell>
          <table:table-cell office:value-type="float" office:value="0" calcext:value-type="float">
            <text:p>0</text:p>
          </table:table-cell>
          <table:table-cell table:formula="of:=[.F52]/[.D52]" office:value-type="float" office:value="0" calcext:value-type="float">
            <text:p>0</text:p>
          </table:table-cell>
          <table:table-cell table:formula="of:=[.G52]*[.E5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52]+1" office:value-type="float" office:value="24" calcext:value-type="float">
            <text:p>24</text:p>
          </table:table-cell>
          <table:table-cell table:formula="of:=[.B$21]-[.B53]" office:value-type="float" office:value="78" calcext:value-type="float">
            <text:p>78</text:p>
          </table:table-cell>
          <table:table-cell table:formula="of:=COMBIN([.B$21];[.B53])" office:value-type="float" office:value="1.36838683063587E+023" calcext:value-type="float">
            <text:p>1.36838683063587E+023</text:p>
          </table:table-cell>
          <table:table-cell table:formula="of:=[.B$23]^[.C53]*[.B$22]^[.B53]*[.D53]" office:value-type="float" office:value="6.24818765552742E-026" calcext:value-type="float">
            <text:p>6.24818765552742E-26</text:p>
          </table:table-cell>
          <table:table-cell table:formula="of:=[.D53]" office:value-type="float" office:value="1.36838683063587E+023" calcext:value-type="float">
            <text:p>1.36838683063587E+023</text:p>
          </table:table-cell>
          <table:table-cell table:formula="of:=[.F53]/[.D53]" office:value-type="float" office:value="1" calcext:value-type="float">
            <text:p>1</text:p>
          </table:table-cell>
          <table:table-cell table:formula="of:=[.G53]*[.E53]" office:value-type="float" office:value="6.24818765552742E-026" calcext:value-type="float">
            <text:p>6.24818765552742E-26</text:p>
          </table:table-cell>
          <table:table-cell table:number-columns-repeated="6"/>
        </table:table-row>
        <table:table-row table:style-name="ro2">
          <table:table-cell/>
          <table:table-cell table:formula="of:=[.B53]+1" office:value-type="float" office:value="25" calcext:value-type="float">
            <text:p>25</text:p>
          </table:table-cell>
          <table:table-cell table:formula="of:=[.B$21]-[.B54]" office:value-type="float" office:value="77" calcext:value-type="float">
            <text:p>77</text:p>
          </table:table-cell>
          <table:table-cell table:formula="of:=COMBIN([.B$21];[.B54])" office:value-type="float" office:value="4.26936691158392E+023" calcext:value-type="float">
            <text:p>4.26936691158392E+023</text:p>
          </table:table-cell>
          <table:table-cell table:formula="of:=[.B$23]^[.C54]*[.B$22]^[.B54]*[.D54]" office:value-type="float" office:value="1.96912580659046E-027" calcext:value-type="float">
            <text:p>1.96912580659046E-27</text:p>
          </table:table-cell>
          <table:table-cell office:value-type="float" office:value="0" calcext:value-type="float">
            <text:p>0</text:p>
          </table:table-cell>
          <table:table-cell table:formula="of:=[.F54]/[.D54]" office:value-type="float" office:value="0" calcext:value-type="float">
            <text:p>0</text:p>
          </table:table-cell>
          <table:table-cell table:formula="of:=[.G54]*[.E5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54]+1" office:value-type="float" office:value="26" calcext:value-type="float">
            <text:p>26</text:p>
          </table:table-cell>
          <table:table-cell table:formula="of:=[.B$21]-[.B55]" office:value-type="float" office:value="76" calcext:value-type="float">
            <text:p>76</text:p>
          </table:table-cell>
          <table:table-cell table:formula="of:=COMBIN([.B$21];[.B55])" office:value-type="float" office:value="1.26438943150755E+024" calcext:value-type="float">
            <text:p>1.26438943150755E+024</text:p>
          </table:table-cell>
          <table:table-cell table:formula="of:=[.B$23]^[.C55]*[.B$22]^[.B55]*[.D55]" office:value-type="float" office:value="5.89054728467231E-029" calcext:value-type="float">
            <text:p>5.89054728467231E-29</text:p>
          </table:table-cell>
          <table:table-cell table:formula="of:=[.D55]" office:value-type="float" office:value="1.26438943150755E+024" calcext:value-type="float">
            <text:p>1.26438943150755E+024</text:p>
          </table:table-cell>
          <table:table-cell table:formula="of:=[.F55]/[.D55]" office:value-type="float" office:value="1" calcext:value-type="float">
            <text:p>1</text:p>
          </table:table-cell>
          <table:table-cell table:formula="of:=[.G55]*[.E55]" office:value-type="float" office:value="5.89054728467231E-029" calcext:value-type="float">
            <text:p>5.89054728467231E-29</text:p>
          </table:table-cell>
          <table:table-cell table:number-columns-repeated="6"/>
        </table:table-row>
        <table:table-row table:style-name="ro2">
          <table:table-cell/>
          <table:table-cell table:formula="of:=[.B55]+1" office:value-type="float" office:value="27" calcext:value-type="float">
            <text:p>27</text:p>
          </table:table-cell>
          <table:table-cell table:formula="of:=[.B$21]-[.B56]" office:value-type="float" office:value="75" calcext:value-type="float">
            <text:p>75</text:p>
          </table:table-cell>
          <table:table-cell table:formula="of:=COMBIN([.B$21];[.B56])" office:value-type="float" office:value="3.55902210350273E+024" calcext:value-type="float">
            <text:p>3.55902210350273E+024</text:p>
          </table:table-cell>
          <table:table-cell table:formula="of:=[.B$23]^[.C56]*[.B$22]^[.B56]*[.D56]" office:value-type="float" office:value="1.67482825901644E-030" calcext:value-type="float">
            <text:p>1.67482825901644E-30</text:p>
          </table:table-cell>
          <table:table-cell office:value-type="float" office:value="0" calcext:value-type="float">
            <text:p>0</text:p>
          </table:table-cell>
          <table:table-cell table:formula="of:=[.F56]/[.D56]" office:value-type="float" office:value="0" calcext:value-type="float">
            <text:p>0</text:p>
          </table:table-cell>
          <table:table-cell table:formula="of:=[.G56]*[.E56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56]+1" office:value-type="float" office:value="28" calcext:value-type="float">
            <text:p>28</text:p>
          </table:table-cell>
          <table:table-cell table:formula="of:=[.B$21]-[.B57]" office:value-type="float" office:value="74" calcext:value-type="float">
            <text:p>74</text:p>
          </table:table-cell>
          <table:table-cell table:formula="of:=COMBIN([.B$21];[.B57])" office:value-type="float" office:value="9.53309492009659E+024" calcext:value-type="float">
            <text:p>9.53309492009659E+024</text:p>
          </table:table-cell>
          <table:table-cell table:formula="of:=[.B$23]^[.C57]*[.B$22]^[.B57]*[.D57]" office:value-type="float" office:value="4.53146173976311E-032" calcext:value-type="float">
            <text:p>4.53146173976311E-32</text:p>
          </table:table-cell>
          <table:table-cell table:formula="of:=[.D57]" office:value-type="float" office:value="9.53309492009659E+024" calcext:value-type="float">
            <text:p>9.53309492009659E+024</text:p>
          </table:table-cell>
          <table:table-cell table:formula="of:=[.F57]/[.D57]" office:value-type="float" office:value="1" calcext:value-type="float">
            <text:p>1</text:p>
          </table:table-cell>
          <table:table-cell table:formula="of:=[.G57]*[.E57]" office:value-type="float" office:value="4.53146173976311E-032" calcext:value-type="float">
            <text:p>4.53146173976311E-32</text:p>
          </table:table-cell>
          <table:table-cell table:number-columns-repeated="6"/>
        </table:table-row>
        <table:table-row table:style-name="ro2">
          <table:table-cell/>
          <table:table-cell table:formula="of:=[.B57]+1" office:value-type="float" office:value="29" calcext:value-type="float">
            <text:p>29</text:p>
          </table:table-cell>
          <table:table-cell table:formula="of:=[.B$21]-[.B58]" office:value-type="float" office:value="73" calcext:value-type="float">
            <text:p>73</text:p>
          </table:table-cell>
          <table:table-cell table:formula="of:=COMBIN([.B$21];[.B58])" office:value-type="float" office:value="2.43258284167982E+025" calcext:value-type="float">
            <text:p>2.43258284167982E+025</text:p>
          </table:table-cell>
          <table:table-cell table:formula="of:=[.B$23]^[.C58]*[.B$22]^[.B58]*[.D58]" office:value-type="float" office:value="1.1679838688348E-033" calcext:value-type="float">
            <text:p>1.1679838688348E-33</text:p>
          </table:table-cell>
          <table:table-cell office:value-type="float" office:value="0" calcext:value-type="float">
            <text:p>0</text:p>
          </table:table-cell>
          <table:table-cell table:formula="of:=[.F58]/[.D58]" office:value-type="float" office:value="0" calcext:value-type="float">
            <text:p>0</text:p>
          </table:table-cell>
          <table:table-cell table:formula="of:=[.G58]*[.E5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58]+1" office:value-type="float" office:value="30" calcext:value-type="float">
            <text:p>30</text:p>
          </table:table-cell>
          <table:table-cell table:formula="of:=[.B$21]-[.B59]" office:value-type="float" office:value="72" calcext:value-type="float">
            <text:p>72</text:p>
          </table:table-cell>
          <table:table-cell table:formula="of:=COMBIN([.B$21];[.B59])" office:value-type="float" office:value="5.91928491475422E+025" calcext:value-type="float">
            <text:p>5.91928491475422E+025</text:p>
          </table:table-cell>
          <table:table-cell table:formula="of:=[.B$23]^[.C59]*[.B$22]^[.B59]*[.D59]" office:value-type="float" office:value="2.87080210184983E-035" calcext:value-type="float">
            <text:p>2.87080210184983E-35</text:p>
          </table:table-cell>
          <table:table-cell table:formula="of:=[.D59]" office:value-type="float" office:value="5.91928491475422E+025" calcext:value-type="float">
            <text:p>5.91928491475422E+025</text:p>
          </table:table-cell>
          <table:table-cell table:formula="of:=[.F59]/[.D59]" office:value-type="float" office:value="1" calcext:value-type="float">
            <text:p>1</text:p>
          </table:table-cell>
          <table:table-cell table:formula="of:=[.G59]*[.E59]" office:value-type="float" office:value="2.87080210184983E-035" calcext:value-type="float">
            <text:p>2.87080210184983E-35</text:p>
          </table:table-cell>
          <table:table-cell table:number-columns-repeated="6"/>
        </table:table-row>
        <table:table-row table:style-name="ro2">
          <table:table-cell/>
          <table:table-cell table:formula="of:=[.B59]+1" office:value-type="float" office:value="31" calcext:value-type="float">
            <text:p>31</text:p>
          </table:table-cell>
          <table:table-cell table:formula="of:=[.B$21]-[.B60]" office:value-type="float" office:value="71" calcext:value-type="float">
            <text:p>71</text:p>
          </table:table-cell>
          <table:table-cell table:formula="of:=COMBIN([.B$21];[.B60])" office:value-type="float" office:value="1.37480165762034E+026" calcext:value-type="float">
            <text:p>1.37480165762034E+026</text:p>
          </table:table-cell>
          <table:table-cell table:formula="of:=[.B$23]^[.C60]*[.B$22]^[.B60]*[.D60]" office:value-type="float" office:value="6.7350195937826E-037" calcext:value-type="float">
            <text:p>6.7350195937826E-37</text:p>
          </table:table-cell>
          <table:table-cell office:value-type="float" office:value="0" calcext:value-type="float">
            <text:p>0</text:p>
          </table:table-cell>
          <table:table-cell table:formula="of:=[.F60]/[.D60]" office:value-type="float" office:value="0" calcext:value-type="float">
            <text:p>0</text:p>
          </table:table-cell>
          <table:table-cell table:formula="of:=[.G60]*[.E60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60]+1" office:value-type="float" office:value="32" calcext:value-type="float">
            <text:p>32</text:p>
          </table:table-cell>
          <table:table-cell table:formula="of:=[.B$21]-[.B61]" office:value-type="float" office:value="70" calcext:value-type="float">
            <text:p>70</text:p>
          </table:table-cell>
          <table:table-cell table:formula="of:=COMBIN([.B$21];[.B61])" office:value-type="float" office:value="3.05034117784512E+026" calcext:value-type="float">
            <text:p>3.05034117784512E+026</text:p>
          </table:table-cell>
          <table:table-cell table:formula="of:=[.B$23]^[.C61]*[.B$22]^[.B61]*[.D61]" office:value-type="float" office:value="1.5094267397682E-038" calcext:value-type="float">
            <text:p>1.5094267397682E-38</text:p>
          </table:table-cell>
          <table:table-cell table:formula="of:=[.D61]" office:value-type="float" office:value="3.05034117784512E+026" calcext:value-type="float">
            <text:p>3.05034117784512E+026</text:p>
          </table:table-cell>
          <table:table-cell table:formula="of:=[.F61]/[.D61]" office:value-type="float" office:value="1" calcext:value-type="float">
            <text:p>1</text:p>
          </table:table-cell>
          <table:table-cell table:formula="of:=[.G61]*[.E61]" office:value-type="float" office:value="1.5094267397682E-038" calcext:value-type="float">
            <text:p>1.5094267397682E-38</text:p>
          </table:table-cell>
          <table:table-cell table:number-columns-repeated="6"/>
        </table:table-row>
        <table:table-row table:style-name="ro2">
          <table:table-cell/>
          <table:table-cell table:formula="of:=[.B61]+1" office:value-type="float" office:value="33" calcext:value-type="float">
            <text:p>33</text:p>
          </table:table-cell>
          <table:table-cell table:formula="of:=[.B$21]-[.B62]" office:value-type="float" office:value="69" calcext:value-type="float">
            <text:p>69</text:p>
          </table:table-cell>
          <table:table-cell table:formula="of:=COMBIN([.B$21];[.B62])" office:value-type="float" office:value="6.47042068027753E+026" calcext:value-type="float">
            <text:p>6.47042068027753E+026</text:p>
          </table:table-cell>
          <table:table-cell table:formula="of:=[.B$23]^[.C62]*[.B$22]^[.B62]*[.D62]" office:value-type="float" office:value="3.23415585502828E-040" calcext:value-type="float">
            <text:p>3.23415585502828E-40</text:p>
          </table:table-cell>
          <table:table-cell office:value-type="float" office:value="0" calcext:value-type="float">
            <text:p>0</text:p>
          </table:table-cell>
          <table:table-cell table:formula="of:=[.F62]/[.D62]" office:value-type="float" office:value="0" calcext:value-type="float">
            <text:p>0</text:p>
          </table:table-cell>
          <table:table-cell table:formula="of:=[.G62]*[.E6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62]+1" office:value-type="float" office:value="34" calcext:value-type="float">
            <text:p>34</text:p>
          </table:table-cell>
          <table:table-cell table:formula="of:=[.B$21]-[.B63]" office:value-type="float" office:value="68" calcext:value-type="float">
            <text:p>68</text:p>
          </table:table-cell>
          <table:table-cell table:formula="of:=COMBIN([.B$21];[.B63])" office:value-type="float" office:value="1.31311478511515E+027" calcext:value-type="float">
            <text:p>1.31311478511515E+027</text:p>
          </table:table-cell>
          <table:table-cell table:formula="of:=[.B$23]^[.C63]*[.B$22]^[.B63]*[.D63]" office:value-type="float" office:value="6.62973125362302E-042" calcext:value-type="float">
            <text:p>6.62973125362302E-42</text:p>
          </table:table-cell>
          <table:table-cell table:formula="of:=[.D63]" office:value-type="float" office:value="1.31311478511515E+027" calcext:value-type="float">
            <text:p>1.31311478511515E+027</text:p>
          </table:table-cell>
          <table:table-cell table:formula="of:=[.F63]/[.D63]" office:value-type="float" office:value="1" calcext:value-type="float">
            <text:p>1</text:p>
          </table:table-cell>
          <table:table-cell table:formula="of:=[.G63]*[.E63]" office:value-type="float" office:value="6.62973125362302E-042" calcext:value-type="float">
            <text:p>6.62973125362302E-42</text:p>
          </table:table-cell>
          <table:table-cell table:number-columns-repeated="6"/>
        </table:table-row>
        <table:table-row table:style-name="ro2">
          <table:table-cell/>
          <table:table-cell table:formula="of:=[.B63]+1" office:value-type="float" office:value="35" calcext:value-type="float">
            <text:p>35</text:p>
          </table:table-cell>
          <table:table-cell table:formula="of:=[.B$21]-[.B64]" office:value-type="float" office:value="67" calcext:value-type="float">
            <text:p>67</text:p>
          </table:table-cell>
          <table:table-cell table:formula="of:=COMBIN([.B$21];[.B64])" office:value-type="float" office:value="2.55119443965228E+027" calcext:value-type="float">
            <text:p>2.55119443965228E+027</text:p>
          </table:table-cell>
          <table:table-cell table:formula="of:=[.B$23]^[.C64]*[.B$22]^[.B64]*[.D64]" office:value-type="float" office:value="1.30107280013381E-043" calcext:value-type="float">
            <text:p>1.30107280013381E-43</text:p>
          </table:table-cell>
          <table:table-cell office:value-type="float" office:value="0" calcext:value-type="float">
            <text:p>0</text:p>
          </table:table-cell>
          <table:table-cell table:formula="of:=[.F64]/[.D64]" office:value-type="float" office:value="0" calcext:value-type="float">
            <text:p>0</text:p>
          </table:table-cell>
          <table:table-cell table:formula="of:=[.G64]*[.E6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64]+1" office:value-type="float" office:value="36" calcext:value-type="float">
            <text:p>36</text:p>
          </table:table-cell>
          <table:table-cell table:formula="of:=[.B$21]-[.B65]" office:value-type="float" office:value="66" calcext:value-type="float">
            <text:p>66</text:p>
          </table:table-cell>
          <table:table-cell table:formula="of:=COMBIN([.B$21];[.B65])" office:value-type="float" office:value="4.74805631824175E+027" calcext:value-type="float">
            <text:p>4.74805631824175E+027</text:p>
          </table:table-cell>
          <table:table-cell table:formula="of:=[.B$23]^[.C65]*[.B$22]^[.B65]*[.D65]" office:value-type="float" office:value="2.44590004514493E-045" calcext:value-type="float">
            <text:p>2.44590004514493E-45</text:p>
          </table:table-cell>
          <table:table-cell table:formula="of:=[.D65]" office:value-type="float" office:value="4.74805631824175E+027" calcext:value-type="float">
            <text:p>4.74805631824175E+027</text:p>
          </table:table-cell>
          <table:table-cell table:formula="of:=[.F65]/[.D65]" office:value-type="float" office:value="1" calcext:value-type="float">
            <text:p>1</text:p>
          </table:table-cell>
          <table:table-cell table:formula="of:=[.G65]*[.E65]" office:value-type="float" office:value="2.44590004514493E-045" calcext:value-type="float">
            <text:p>2.44590004514493E-45</text:p>
          </table:table-cell>
          <table:table-cell table:number-columns-repeated="6"/>
        </table:table-row>
        <table:table-row table:style-name="ro2">
          <table:table-cell/>
          <table:table-cell table:formula="of:=[.B65]+1" office:value-type="float" office:value="37" calcext:value-type="float">
            <text:p>37</text:p>
          </table:table-cell>
          <table:table-cell table:formula="of:=[.B$21]-[.B66]" office:value-type="float" office:value="65" calcext:value-type="float">
            <text:p>65</text:p>
          </table:table-cell>
          <table:table-cell table:formula="of:=COMBIN([.B$21];[.B66])" office:value-type="float" office:value="8.46950586497177E+027" calcext:value-type="float">
            <text:p>8.46950586497177E+027</text:p>
          </table:table-cell>
          <table:table-cell table:formula="of:=[.B$23]^[.C66]*[.B$22]^[.B66]*[.D66]" office:value-type="float" office:value="4.40702710836925E-047" calcext:value-type="float">
            <text:p>4.40702710836925E-47</text:p>
          </table:table-cell>
          <table:table-cell office:value-type="float" office:value="0" calcext:value-type="float">
            <text:p>0</text:p>
          </table:table-cell>
          <table:table-cell table:formula="of:=[.F66]/[.D66]" office:value-type="float" office:value="0" calcext:value-type="float">
            <text:p>0</text:p>
          </table:table-cell>
          <table:table-cell table:formula="of:=[.G66]*[.E66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66]+1" office:value-type="float" office:value="38" calcext:value-type="float">
            <text:p>38</text:p>
          </table:table-cell>
          <table:table-cell table:formula="of:=[.B$21]-[.B67]" office:value-type="float" office:value="64" calcext:value-type="float">
            <text:p>64</text:p>
          </table:table-cell>
          <table:table-cell table:formula="of:=COMBIN([.B$21];[.B67])" office:value-type="float" office:value="1.44873126637675E+028" calcext:value-type="float">
            <text:p>1.44873126637675E+028</text:p>
          </table:table-cell>
          <table:table-cell table:formula="of:=[.B$23]^[.C67]*[.B$22]^[.B67]*[.D67]" office:value-type="float" office:value="7.61448064976079E-049" calcext:value-type="float">
            <text:p>7.61448064976079E-49</text:p>
          </table:table-cell>
          <table:table-cell table:formula="of:=[.D67]" office:value-type="float" office:value="1.44873126637675E+028" calcext:value-type="float">
            <text:p>1.44873126637675E+028</text:p>
          </table:table-cell>
          <table:table-cell table:formula="of:=[.F67]/[.D67]" office:value-type="float" office:value="1" calcext:value-type="float">
            <text:p>1</text:p>
          </table:table-cell>
          <table:table-cell table:formula="of:=[.G67]*[.E67]" office:value-type="float" office:value="7.61448064976079E-049" calcext:value-type="float">
            <text:p>7.61448064976079E-49</text:p>
          </table:table-cell>
          <table:table-cell table:number-columns-repeated="6"/>
        </table:table-row>
        <table:table-row table:style-name="ro2">
          <table:table-cell/>
          <table:table-cell table:formula="of:=[.B67]+1" office:value-type="float" office:value="39" calcext:value-type="float">
            <text:p>39</text:p>
          </table:table-cell>
          <table:table-cell table:formula="of:=[.B$21]-[.B68]" office:value-type="float" office:value="63" calcext:value-type="float">
            <text:p>63</text:p>
          </table:table-cell>
          <table:table-cell table:formula="of:=COMBIN([.B$21];[.B68])" office:value-type="float" office:value="2.3774051550798E+028" calcext:value-type="float">
            <text:p>2.3774051550798E+028</text:p>
          </table:table-cell>
          <table:table-cell table:formula="of:=[.B$23]^[.C68]*[.B$22]^[.B68]*[.D68]" office:value-type="float" office:value="1.26217757468192E-050" calcext:value-type="float">
            <text:p>1.26217757468192E-50</text:p>
          </table:table-cell>
          <table:table-cell office:value-type="float" office:value="0" calcext:value-type="float">
            <text:p>0</text:p>
          </table:table-cell>
          <table:table-cell table:formula="of:=[.F68]/[.D68]" office:value-type="float" office:value="0" calcext:value-type="float">
            <text:p>0</text:p>
          </table:table-cell>
          <table:table-cell table:formula="of:=[.G68]*[.E6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68]+1" office:value-type="float" office:value="40" calcext:value-type="float">
            <text:p>40</text:p>
          </table:table-cell>
          <table:table-cell table:formula="of:=[.B$21]-[.B69]" office:value-type="float" office:value="62" calcext:value-type="float">
            <text:p>62</text:p>
          </table:table-cell>
          <table:table-cell table:formula="of:=COMBIN([.B$21];[.B69])" office:value-type="float" office:value="3.74441311925068E+028" calcext:value-type="float">
            <text:p>3.74441311925068E+028</text:p>
          </table:table-cell>
          <table:table-cell table:formula="of:=[.B$23]^[.C69]*[.B$22]^[.B69]*[.D69]" office:value-type="float" office:value="2.00800977790306E-052" calcext:value-type="float">
            <text:p>2.00800977790306E-52</text:p>
          </table:table-cell>
          <table:table-cell table:formula="of:=[.D69]" office:value-type="float" office:value="3.74441311925068E+028" calcext:value-type="float">
            <text:p>3.74441311925068E+028</text:p>
          </table:table-cell>
          <table:table-cell table:formula="of:=[.F69]/[.D69]" office:value-type="float" office:value="1" calcext:value-type="float">
            <text:p>1</text:p>
          </table:table-cell>
          <table:table-cell table:formula="of:=[.G69]*[.E69]" office:value-type="float" office:value="2.00800977790306E-052" calcext:value-type="float">
            <text:p>2.00800977790306E-52</text:p>
          </table:table-cell>
          <table:table-cell table:number-columns-repeated="6"/>
        </table:table-row>
        <table:table-row table:style-name="ro2">
          <table:table-cell/>
          <table:table-cell table:formula="of:=[.B69]+1" office:value-type="float" office:value="41" calcext:value-type="float">
            <text:p>41</text:p>
          </table:table-cell>
          <table:table-cell table:formula="of:=[.B$21]-[.B70]" office:value-type="float" office:value="61" calcext:value-type="float">
            <text:p>61</text:p>
          </table:table-cell>
          <table:table-cell table:formula="of:=COMBIN([.B$21];[.B70])" office:value-type="float" office:value="5.66228325350102E+028" calcext:value-type="float">
            <text:p>5.66228325350102E+028</text:p>
          </table:table-cell>
          <table:table-cell table:formula="of:=[.B$23]^[.C70]*[.B$22]^[.B70]*[.D70]" office:value-type="float" office:value="3.06717433431855E-054" calcext:value-type="float">
            <text:p>3.06717433431855E-54</text:p>
          </table:table-cell>
          <table:table-cell office:value-type="float" office:value="0" calcext:value-type="float">
            <text:p>0</text:p>
          </table:table-cell>
          <table:table-cell table:formula="of:=[.F70]/[.D70]" office:value-type="float" office:value="0" calcext:value-type="float">
            <text:p>0</text:p>
          </table:table-cell>
          <table:table-cell table:formula="of:=[.G70]*[.E70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70]+1" office:value-type="float" office:value="42" calcext:value-type="float">
            <text:p>42</text:p>
          </table:table-cell>
          <table:table-cell table:formula="of:=[.B$21]-[.B71]" office:value-type="float" office:value="60" calcext:value-type="float">
            <text:p>60</text:p>
          </table:table-cell>
          <table:table-cell table:formula="of:=COMBIN([.B$21];[.B71])" office:value-type="float" office:value="8.22379234437053E+028" calcext:value-type="float">
            <text:p>8.22379234437053E+028</text:p>
          </table:table-cell>
          <table:table-cell table:formula="of:=[.B$23]^[.C71]*[.B$22]^[.B71]*[.D71]" office:value-type="float" office:value="4.49970260686463E-056" calcext:value-type="float">
            <text:p>4.49970260686463E-56</text:p>
          </table:table-cell>
          <table:table-cell table:formula="of:=[.D71]" office:value-type="float" office:value="8.22379234437053E+028" calcext:value-type="float">
            <text:p>8.22379234437053E+028</text:p>
          </table:table-cell>
          <table:table-cell table:formula="of:=[.F71]/[.D71]" office:value-type="float" office:value="1" calcext:value-type="float">
            <text:p>1</text:p>
          </table:table-cell>
          <table:table-cell table:formula="of:=[.G71]*[.E71]" office:value-type="float" office:value="4.49970260686463E-056" calcext:value-type="float">
            <text:p>4.49970260686463E-56</text:p>
          </table:table-cell>
          <table:table-cell table:number-columns-repeated="6"/>
        </table:table-row>
        <table:table-row table:style-name="ro2">
          <table:table-cell/>
          <table:table-cell table:formula="of:=[.B71]+1" office:value-type="float" office:value="43" calcext:value-type="float">
            <text:p>43</text:p>
          </table:table-cell>
          <table:table-cell table:formula="of:=[.B$21]-[.B72]" office:value-type="float" office:value="59" calcext:value-type="float">
            <text:p>59</text:p>
          </table:table-cell>
          <table:table-cell table:formula="of:=COMBIN([.B$21];[.B72])" office:value-type="float" office:value="1.14750590851682E+029" calcext:value-type="float">
            <text:p>1.14750590851682E+029</text:p>
          </table:table-cell>
          <table:table-cell table:formula="of:=[.B$23]^[.C72]*[.B$22]^[.B72]*[.D72]" office:value-type="float" office:value="6.34207555583458E-058" calcext:value-type="float">
            <text:p>6.34207555583458E-58</text:p>
          </table:table-cell>
          <table:table-cell office:value-type="float" office:value="0" calcext:value-type="float">
            <text:p>0</text:p>
          </table:table-cell>
          <table:table-cell table:formula="of:=[.F72]/[.D72]" office:value-type="float" office:value="0" calcext:value-type="float">
            <text:p>0</text:p>
          </table:table-cell>
          <table:table-cell table:formula="of:=[.G72]*[.E7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72]+1" office:value-type="float" office:value="44" calcext:value-type="float">
            <text:p>44</text:p>
          </table:table-cell>
          <table:table-cell table:formula="of:=[.B$21]-[.B73]" office:value-type="float" office:value="58" calcext:value-type="float">
            <text:p>58</text:p>
          </table:table-cell>
          <table:table-cell table:formula="of:=COMBIN([.B$21];[.B73])" office:value-type="float" office:value="1.5387011046021E+029" calcext:value-type="float">
            <text:p>1.5387011046021E+029</text:p>
          </table:table-cell>
          <table:table-cell table:formula="of:=[.B$23]^[.C73]*[.B$22]^[.B73]*[.D73]" office:value-type="float" office:value="8.59004724045547E-060" calcext:value-type="float">
            <text:p>8.59004724045547E-60</text:p>
          </table:table-cell>
          <table:table-cell table:formula="of:=[.D73]" office:value-type="float" office:value="1.5387011046021E+029" calcext:value-type="float">
            <text:p>1.5387011046021E+029</text:p>
          </table:table-cell>
          <table:table-cell table:formula="of:=[.F73]/[.D73]" office:value-type="float" office:value="1" calcext:value-type="float">
            <text:p>1</text:p>
          </table:table-cell>
          <table:table-cell table:formula="of:=[.G73]*[.E73]" office:value-type="float" office:value="8.59004724045547E-060" calcext:value-type="float">
            <text:p>8.59004724045547E-60</text:p>
          </table:table-cell>
          <table:table-cell table:number-columns-repeated="6"/>
        </table:table-row>
        <table:table-row table:style-name="ro2">
          <table:table-cell/>
          <table:table-cell table:formula="of:=[.B73]+1" office:value-type="float" office:value="45" calcext:value-type="float">
            <text:p>45</text:p>
          </table:table-cell>
          <table:table-cell table:formula="of:=[.B$21]-[.B74]" office:value-type="float" office:value="57" calcext:value-type="float">
            <text:p>57</text:p>
          </table:table-cell>
          <table:table-cell table:formula="of:=COMBIN([.B$21];[.B74])" office:value-type="float" office:value="1.9832147570427E+029" calcext:value-type="float">
            <text:p>1.9832147570427E+029</text:p>
          </table:table-cell>
          <table:table-cell table:formula="of:=[.B$23]^[.C74]*[.B$22]^[.B74]*[.D74]" office:value-type="float" office:value="1.11834509527815E-061" calcext:value-type="float">
            <text:p>1.11834509527815E-61</text:p>
          </table:table-cell>
          <table:table-cell office:value-type="float" office:value="0" calcext:value-type="float">
            <text:p>0</text:p>
          </table:table-cell>
          <table:table-cell table:formula="of:=[.F74]/[.D74]" office:value-type="float" office:value="0" calcext:value-type="float">
            <text:p>0</text:p>
          </table:table-cell>
          <table:table-cell table:formula="of:=[.G74]*[.E7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74]+1" office:value-type="float" office:value="46" calcext:value-type="float">
            <text:p>46</text:p>
          </table:table-cell>
          <table:table-cell table:formula="of:=[.B$21]-[.B75]" office:value-type="float" office:value="56" calcext:value-type="float">
            <text:p>56</text:p>
          </table:table-cell>
          <table:table-cell table:formula="of:=COMBIN([.B$21];[.B75])" office:value-type="float" office:value="2.45746176416161E+029" calcext:value-type="float">
            <text:p>2.45746176416161E+029</text:p>
          </table:table-cell>
          <table:table-cell table:formula="of:=[.B$23]^[.C75]*[.B$22]^[.B75]*[.D75]" office:value-type="float" office:value="1.3997731759081E-063" calcext:value-type="float">
            <text:p>1.3997731759081E-63</text:p>
          </table:table-cell>
          <table:table-cell table:formula="of:=[.D75]" office:value-type="float" office:value="2.45746176416161E+029" calcext:value-type="float">
            <text:p>2.45746176416161E+029</text:p>
          </table:table-cell>
          <table:table-cell table:formula="of:=[.F75]/[.D75]" office:value-type="float" office:value="1" calcext:value-type="float">
            <text:p>1</text:p>
          </table:table-cell>
          <table:table-cell table:formula="of:=[.G75]*[.E75]" office:value-type="float" office:value="1.3997731759081E-063" calcext:value-type="float">
            <text:p>1.3997731759081E-63</text:p>
          </table:table-cell>
          <table:table-cell table:number-columns-repeated="6"/>
        </table:table-row>
        <table:table-row table:style-name="ro2">
          <table:table-cell/>
          <table:table-cell table:formula="of:=[.B75]+1" office:value-type="float" office:value="47" calcext:value-type="float">
            <text:p>47</text:p>
          </table:table-cell>
          <table:table-cell table:formula="of:=[.B$21]-[.B76]" office:value-type="float" office:value="55" calcext:value-type="float">
            <text:p>55</text:p>
          </table:table-cell>
          <table:table-cell table:formula="of:=COMBIN([.B$21];[.B76])" office:value-type="float" office:value="2.9280395487883E+029" calcext:value-type="float">
            <text:p>2.9280395487883E+029</text:p>
          </table:table-cell>
          <table:table-cell table:formula="of:=[.B$23]^[.C76]*[.B$22]^[.B76]*[.D76]" office:value-type="float" office:value="1.68466146251565E-065" calcext:value-type="float">
            <text:p>1.68466146251565E-65</text:p>
          </table:table-cell>
          <table:table-cell office:value-type="float" office:value="0" calcext:value-type="float">
            <text:p>0</text:p>
          </table:table-cell>
          <table:table-cell table:formula="of:=[.F76]/[.D76]" office:value-type="float" office:value="0" calcext:value-type="float">
            <text:p>0</text:p>
          </table:table-cell>
          <table:table-cell table:formula="of:=[.G76]*[.E76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76]+1" office:value-type="float" office:value="48" calcext:value-type="float">
            <text:p>48</text:p>
          </table:table-cell>
          <table:table-cell table:formula="of:=[.B$21]-[.B77]" office:value-type="float" office:value="54" calcext:value-type="float">
            <text:p>54</text:p>
          </table:table-cell>
          <table:table-cell table:formula="of:=COMBIN([.B$21];[.B77])" office:value-type="float" office:value="3.35504531631993E+029" calcext:value-type="float">
            <text:p>3.35504531631993E+029</text:p>
          </table:table-cell>
          <table:table-cell table:formula="of:=[.B$23]^[.C77]*[.B$22]^[.B77]*[.D77]" office:value-type="float" office:value="1.94983965568942E-067" calcext:value-type="float">
            <text:p>1.94983965568942E-67</text:p>
          </table:table-cell>
          <table:table-cell table:formula="of:=[.D77]" office:value-type="float" office:value="3.35504531631993E+029" calcext:value-type="float">
            <text:p>3.35504531631993E+029</text:p>
          </table:table-cell>
          <table:table-cell table:formula="of:=[.F77]/[.D77]" office:value-type="float" office:value="1" calcext:value-type="float">
            <text:p>1</text:p>
          </table:table-cell>
          <table:table-cell table:formula="of:=[.G77]*[.E77]" office:value-type="float" office:value="1.94983965568942E-067" calcext:value-type="float">
            <text:p>1.94983965568942E-67</text:p>
          </table:table-cell>
          <table:table-cell table:number-columns-repeated="6"/>
        </table:table-row>
        <table:table-row table:style-name="ro2">
          <table:table-cell/>
          <table:table-cell table:formula="of:=[.B77]+1" office:value-type="float" office:value="49" calcext:value-type="float">
            <text:p>49</text:p>
          </table:table-cell>
          <table:table-cell table:formula="of:=[.B$21]-[.B78]" office:value-type="float" office:value="53" calcext:value-type="float">
            <text:p>53</text:p>
          </table:table-cell>
          <table:table-cell table:formula="of:=COMBIN([.B$21];[.B78])" office:value-type="float" office:value="3.69739687920972E+029" calcext:value-type="float">
            <text:p>3.69739687920972E+029</text:p>
          </table:table-cell>
          <table:table-cell table:formula="of:=[.B$23]^[.C78]*[.B$22]^[.B78]*[.D78]" office:value-type="float" office:value="2.17050796551697E-069" calcext:value-type="float">
            <text:p>2.17050796551697E-69</text:p>
          </table:table-cell>
          <table:table-cell office:value-type="float" office:value="0" calcext:value-type="float">
            <text:p>0</text:p>
          </table:table-cell>
          <table:table-cell table:formula="of:=[.F78]/[.D78]" office:value-type="float" office:value="0" calcext:value-type="float">
            <text:p>0</text:p>
          </table:table-cell>
          <table:table-cell table:formula="of:=[.G78]*[.E7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78]+1" office:value-type="float" office:value="50" calcext:value-type="float">
            <text:p>50</text:p>
          </table:table-cell>
          <table:table-cell table:formula="of:=[.B$21]-[.B79]" office:value-type="float" office:value="52" calcext:value-type="float">
            <text:p>52</text:p>
          </table:table-cell>
          <table:table-cell table:formula="of:=COMBIN([.B$21];[.B79])" office:value-type="float" office:value="3.9192406919623E+029" calcext:value-type="float">
            <text:p>3.9192406919623E+029</text:p>
          </table:table-cell>
          <table:table-cell table:formula="of:=[.B$23]^[.C79]*[.B$22]^[.B79]*[.D79]" office:value-type="float" office:value="2.32397822570504E-071" calcext:value-type="float">
            <text:p>2.32397822570504E-71</text:p>
          </table:table-cell>
          <table:table-cell table:formula="of:=[.D79]" office:value-type="float" office:value="3.9192406919623E+029" calcext:value-type="float">
            <text:p>3.9192406919623E+029</text:p>
          </table:table-cell>
          <table:table-cell table:formula="of:=[.F79]/[.D79]" office:value-type="float" office:value="1" calcext:value-type="float">
            <text:p>1</text:p>
          </table:table-cell>
          <table:table-cell table:formula="of:=[.G79]*[.E79]" office:value-type="float" office:value="2.32397822570504E-071" calcext:value-type="float">
            <text:p>2.32397822570504E-71</text:p>
          </table:table-cell>
          <table:table-cell table:number-columns-repeated="6"/>
        </table:table-row>
        <table:table-row table:style-name="ro2">
          <table:table-cell/>
          <table:table-cell table:formula="of:=[.B79]+1" office:value-type="float" office:value="51" calcext:value-type="float">
            <text:p>51</text:p>
          </table:table-cell>
          <table:table-cell table:formula="of:=[.B$21]-[.B80]" office:value-type="float" office:value="51" calcext:value-type="float">
            <text:p>51</text:p>
          </table:table-cell>
          <table:table-cell table:formula="of:=COMBIN([.B$21];[.B80])" office:value-type="float" office:value="3.99608854866745E+029" calcext:value-type="float">
            <text:p>3.99608854866745E+029</text:p>
          </table:table-cell>
          <table:table-cell table:formula="of:=[.B$23]^[.C80]*[.B$22]^[.B80]*[.D80]" office:value-type="float" office:value="2.39348123859501E-073" calcext:value-type="float">
            <text:p>2.39348123859501E-73</text:p>
          </table:table-cell>
          <table:table-cell office:value-type="float" office:value="0" calcext:value-type="float">
            <text:p>0</text:p>
          </table:table-cell>
          <table:table-cell table:formula="of:=[.F80]/[.D80]" office:value-type="float" office:value="0" calcext:value-type="float">
            <text:p>0</text:p>
          </table:table-cell>
          <table:table-cell table:formula="of:=[.G80]*[.E80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80]+1" office:value-type="float" office:value="52" calcext:value-type="float">
            <text:p>52</text:p>
          </table:table-cell>
          <table:table-cell table:formula="of:=[.B$21]-[.B81]" office:value-type="float" office:value="50" calcext:value-type="float">
            <text:p>50</text:p>
          </table:table-cell>
          <table:table-cell table:formula="of:=COMBIN([.B$21];[.B81])" office:value-type="float" office:value="3.9192406919623E+029" calcext:value-type="float">
            <text:p>3.9192406919623E+029</text:p>
          </table:table-cell>
          <table:table-cell table:formula="of:=[.B$23]^[.C81]*[.B$22]^[.B81]*[.D81]" office:value-type="float" office:value="2.37116439720951E-075" calcext:value-type="float">
            <text:p>2.37116439720951E-75</text:p>
          </table:table-cell>
          <table:table-cell table:formula="of:=[.D81]" office:value-type="float" office:value="3.9192406919623E+029" calcext:value-type="float">
            <text:p>3.9192406919623E+029</text:p>
          </table:table-cell>
          <table:table-cell table:formula="of:=[.F81]/[.D81]" office:value-type="float" office:value="1" calcext:value-type="float">
            <text:p>1</text:p>
          </table:table-cell>
          <table:table-cell table:formula="of:=[.G81]*[.E81]" office:value-type="float" office:value="2.37116439720951E-075" calcext:value-type="float">
            <text:p>2.37116439720951E-75</text:p>
          </table:table-cell>
          <table:table-cell table:number-columns-repeated="6"/>
        </table:table-row>
        <table:table-row table:style-name="ro2">
          <table:table-cell/>
          <table:table-cell table:formula="of:=[.B81]+1" office:value-type="float" office:value="53" calcext:value-type="float">
            <text:p>53</text:p>
          </table:table-cell>
          <table:table-cell table:formula="of:=[.B$21]-[.B82]" office:value-type="float" office:value="49" calcext:value-type="float">
            <text:p>49</text:p>
          </table:table-cell>
          <table:table-cell table:formula="of:=COMBIN([.B$21];[.B82])" office:value-type="float" office:value="3.69739687920972E+029" calcext:value-type="float">
            <text:p>3.69739687920972E+029</text:p>
          </table:table-cell>
          <table:table-cell table:formula="of:=[.B$23]^[.C82]*[.B$22]^[.B82]*[.D82]" office:value-type="float" office:value="2.25954297428007E-077" calcext:value-type="float">
            <text:p>2.25954297428007E-77</text:p>
          </table:table-cell>
          <table:table-cell office:value-type="float" office:value="0" calcext:value-type="float">
            <text:p>0</text:p>
          </table:table-cell>
          <table:table-cell table:formula="of:=[.F82]/[.D82]" office:value-type="float" office:value="0" calcext:value-type="float">
            <text:p>0</text:p>
          </table:table-cell>
          <table:table-cell table:formula="of:=[.G82]*[.E8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82]+1" office:value-type="float" office:value="54" calcext:value-type="float">
            <text:p>54</text:p>
          </table:table-cell>
          <table:table-cell table:formula="of:=[.B$21]-[.B83]" office:value-type="float" office:value="48" calcext:value-type="float">
            <text:p>48</text:p>
          </table:table-cell>
          <table:table-cell table:formula="of:=COMBIN([.B$21];[.B83])" office:value-type="float" office:value="3.35504531631993E+029" calcext:value-type="float">
            <text:p>3.35504531631993E+029</text:p>
          </table:table-cell>
          <table:table-cell table:formula="of:=[.B$23]^[.C83]*[.B$22]^[.B83]*[.D83]" office:value-type="float" office:value="2.0710363961789E-079" calcext:value-type="float">
            <text:p>2.0710363961789E-79</text:p>
          </table:table-cell>
          <table:table-cell table:formula="of:=[.D83]" office:value-type="float" office:value="3.35504531631993E+029" calcext:value-type="float">
            <text:p>3.35504531631993E+029</text:p>
          </table:table-cell>
          <table:table-cell table:formula="of:=[.F83]/[.D83]" office:value-type="float" office:value="1" calcext:value-type="float">
            <text:p>1</text:p>
          </table:table-cell>
          <table:table-cell table:formula="of:=[.G83]*[.E83]" office:value-type="float" office:value="2.0710363961789E-079" calcext:value-type="float">
            <text:p>2.0710363961789E-79</text:p>
          </table:table-cell>
          <table:table-cell table:number-columns-repeated="6"/>
        </table:table-row>
        <table:table-row table:style-name="ro2">
          <table:table-cell/>
          <table:table-cell table:formula="of:=[.B83]+1" office:value-type="float" office:value="55" calcext:value-type="float">
            <text:p>55</text:p>
          </table:table-cell>
          <table:table-cell table:formula="of:=[.B$21]-[.B84]" office:value-type="float" office:value="47" calcext:value-type="float">
            <text:p>47</text:p>
          </table:table-cell>
          <table:table-cell table:formula="of:=COMBIN([.B$21];[.B84])" office:value-type="float" office:value="2.9280395487883E+029" calcext:value-type="float">
            <text:p>2.9280395487883E+029</text:p>
          </table:table-cell>
          <table:table-cell table:formula="of:=[.B$23]^[.C84]*[.B$22]^[.B84]*[.D84]" office:value-type="float" office:value="1.82570701591528E-081" calcext:value-type="float">
            <text:p>1.82570701591528E-81</text:p>
          </table:table-cell>
          <table:table-cell office:value-type="float" office:value="0" calcext:value-type="float">
            <text:p>0</text:p>
          </table:table-cell>
          <table:table-cell table:formula="of:=[.F84]/[.D84]" office:value-type="float" office:value="0" calcext:value-type="float">
            <text:p>0</text:p>
          </table:table-cell>
          <table:table-cell table:formula="of:=[.G84]*[.E8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84]+1" office:value-type="float" office:value="56" calcext:value-type="float">
            <text:p>56</text:p>
          </table:table-cell>
          <table:table-cell table:formula="of:=[.B$21]-[.B85]" office:value-type="float" office:value="46" calcext:value-type="float">
            <text:p>46</text:p>
          </table:table-cell>
          <table:table-cell table:formula="of:=COMBIN([.B$21];[.B85])" office:value-type="float" office:value="2.45746176416161E+029" calcext:value-type="float">
            <text:p>2.45746176416161E+029</text:p>
          </table:table-cell>
          <table:table-cell table:formula="of:=[.B$23]^[.C85]*[.B$22]^[.B85]*[.D85]" office:value-type="float" office:value="1.54776749184737E-083" calcext:value-type="float">
            <text:p>1.54776749184737E-83</text:p>
          </table:table-cell>
          <table:table-cell table:formula="of:=[.D85]" office:value-type="float" office:value="2.45746176416161E+029" calcext:value-type="float">
            <text:p>2.45746176416161E+029</text:p>
          </table:table-cell>
          <table:table-cell table:formula="of:=[.F85]/[.D85]" office:value-type="float" office:value="1" calcext:value-type="float">
            <text:p>1</text:p>
          </table:table-cell>
          <table:table-cell table:formula="of:=[.G85]*[.E85]" office:value-type="float" office:value="1.54776749184737E-083" calcext:value-type="float">
            <text:p>1.54776749184737E-83</text:p>
          </table:table-cell>
          <table:table-cell table:number-columns-repeated="6"/>
        </table:table-row>
        <table:table-row table:style-name="ro2">
          <table:table-cell/>
          <table:table-cell table:formula="of:=[.B85]+1" office:value-type="float" office:value="57" calcext:value-type="float">
            <text:p>57</text:p>
          </table:table-cell>
          <table:table-cell table:formula="of:=[.B$21]-[.B86]" office:value-type="float" office:value="45" calcext:value-type="float">
            <text:p>45</text:p>
          </table:table-cell>
          <table:table-cell table:formula="of:=COMBIN([.B$21];[.B86])" office:value-type="float" office:value="1.9832147570427E+029" calcext:value-type="float">
            <text:p>1.9832147570427E+029</text:p>
          </table:table-cell>
          <table:table-cell table:formula="of:=[.B$23]^[.C86]*[.B$22]^[.B86]*[.D86]" office:value-type="float" office:value="1.26169244417826E-085" calcext:value-type="float">
            <text:p>1.26169244417826E-85</text:p>
          </table:table-cell>
          <table:table-cell office:value-type="float" office:value="0" calcext:value-type="float">
            <text:p>0</text:p>
          </table:table-cell>
          <table:table-cell table:formula="of:=[.F86]/[.D86]" office:value-type="float" office:value="0" calcext:value-type="float">
            <text:p>0</text:p>
          </table:table-cell>
          <table:table-cell table:formula="of:=[.G86]*[.E86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86]+1" office:value-type="float" office:value="58" calcext:value-type="float">
            <text:p>58</text:p>
          </table:table-cell>
          <table:table-cell table:formula="of:=[.B$21]-[.B87]" office:value-type="float" office:value="44" calcext:value-type="float">
            <text:p>44</text:p>
          </table:table-cell>
          <table:table-cell table:formula="of:=COMBIN([.B$21];[.B87])" office:value-type="float" office:value="1.5387011046021E+029" calcext:value-type="float">
            <text:p>1.5387011046021E+029</text:p>
          </table:table-cell>
          <table:table-cell table:formula="of:=[.B$23]^[.C87]*[.B$22]^[.B87]*[.D87]" office:value-type="float" office:value="9.88787181957881E-088" calcext:value-type="float">
            <text:p>9.88787181957881E-88</text:p>
          </table:table-cell>
          <table:table-cell table:formula="of:=[.D87]" office:value-type="float" office:value="1.5387011046021E+029" calcext:value-type="float">
            <text:p>1.5387011046021E+029</text:p>
          </table:table-cell>
          <table:table-cell table:formula="of:=[.F87]/[.D87]" office:value-type="float" office:value="1" calcext:value-type="float">
            <text:p>1</text:p>
          </table:table-cell>
          <table:table-cell table:formula="of:=[.G87]*[.E87]" office:value-type="float" office:value="9.88787181957881E-088" calcext:value-type="float">
            <text:p>9.88787181957881E-88</text:p>
          </table:table-cell>
          <table:table-cell table:number-columns-repeated="6"/>
        </table:table-row>
        <table:table-row table:style-name="ro2">
          <table:table-cell/>
          <table:table-cell table:formula="of:=[.B87]+1" office:value-type="float" office:value="59" calcext:value-type="float">
            <text:p>59</text:p>
          </table:table-cell>
          <table:table-cell table:formula="of:=[.B$21]-[.B88]" office:value-type="float" office:value="43" calcext:value-type="float">
            <text:p>43</text:p>
          </table:table-cell>
          <table:table-cell table:formula="of:=COMBIN([.B$21];[.B88])" office:value-type="float" office:value="1.14750590851682E+029" calcext:value-type="float">
            <text:p>1.14750590851682E+029</text:p>
          </table:table-cell>
          <table:table-cell table:formula="of:=[.B$23]^[.C88]*[.B$22]^[.B88]*[.D88]" office:value-type="float" office:value="7.44849101286539E-090" calcext:value-type="float">
            <text:p>7.44849101286539E-90</text:p>
          </table:table-cell>
          <table:table-cell office:value-type="float" office:value="0" calcext:value-type="float">
            <text:p>0</text:p>
          </table:table-cell>
          <table:table-cell table:formula="of:=[.F88]/[.D88]" office:value-type="float" office:value="0" calcext:value-type="float">
            <text:p>0</text:p>
          </table:table-cell>
          <table:table-cell table:formula="of:=[.G88]*[.E8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88]+1" office:value-type="float" office:value="60" calcext:value-type="float">
            <text:p>60</text:p>
          </table:table-cell>
          <table:table-cell table:formula="of:=[.B$21]-[.B89]" office:value-type="float" office:value="42" calcext:value-type="float">
            <text:p>42</text:p>
          </table:table-cell>
          <table:table-cell table:formula="of:=COMBIN([.B$21];[.B89])" office:value-type="float" office:value="8.22379234437054E+028" calcext:value-type="float">
            <text:p>8.22379234437054E+028</text:p>
          </table:table-cell>
          <table:table-cell table:formula="of:=[.B$23]^[.C89]*[.B$22]^[.B89]*[.D89]" office:value-type="float" office:value="5.3920052786736E-092" calcext:value-type="float">
            <text:p>5.3920052786736E-92</text:p>
          </table:table-cell>
          <table:table-cell table:formula="of:=[.D89]" office:value-type="float" office:value="8.22379234437054E+028" calcext:value-type="float">
            <text:p>8.22379234437054E+028</text:p>
          </table:table-cell>
          <table:table-cell table:formula="of:=[.F89]/[.D89]" office:value-type="float" office:value="1" calcext:value-type="float">
            <text:p>1</text:p>
          </table:table-cell>
          <table:table-cell table:formula="of:=[.G89]*[.E89]" office:value-type="float" office:value="5.3920052786736E-092" calcext:value-type="float">
            <text:p>5.3920052786736E-92</text:p>
          </table:table-cell>
          <table:table-cell table:number-columns-repeated="6"/>
        </table:table-row>
        <table:table-row table:style-name="ro2">
          <table:table-cell/>
          <table:table-cell table:formula="of:=[.B89]+1" office:value-type="float" office:value="61" calcext:value-type="float">
            <text:p>61</text:p>
          </table:table-cell>
          <table:table-cell table:formula="of:=[.B$21]-[.B90]" office:value-type="float" office:value="41" calcext:value-type="float">
            <text:p>41</text:p>
          </table:table-cell>
          <table:table-cell table:formula="of:=COMBIN([.B$21];[.B90])" office:value-type="float" office:value="5.66228325350102E+028" calcext:value-type="float">
            <text:p>5.66228325350102E+028</text:p>
          </table:table-cell>
          <table:table-cell table:formula="of:=[.B$23]^[.C90]*[.B$22]^[.B90]*[.D90]" office:value-type="float" office:value="3.75002850975809E-094" calcext:value-type="float">
            <text:p>3.75002850975809E-94</text:p>
          </table:table-cell>
          <table:table-cell office:value-type="float" office:value="0" calcext:value-type="float">
            <text:p>0</text:p>
          </table:table-cell>
          <table:table-cell table:formula="of:=[.F90]/[.D90]" office:value-type="float" office:value="0" calcext:value-type="float">
            <text:p>0</text:p>
          </table:table-cell>
          <table:table-cell table:formula="of:=[.G90]*[.E90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90]+1" office:value-type="float" office:value="62" calcext:value-type="float">
            <text:p>62</text:p>
          </table:table-cell>
          <table:table-cell table:formula="of:=[.B$21]-[.B91]" office:value-type="float" office:value="40" calcext:value-type="float">
            <text:p>40</text:p>
          </table:table-cell>
          <table:table-cell table:formula="of:=COMBIN([.B$21];[.B91])" office:value-type="float" office:value="3.74441311925067E+028" calcext:value-type="float">
            <text:p>3.74441311925067E+028</text:p>
          </table:table-cell>
          <table:table-cell table:formula="of:=[.B$23]^[.C91]*[.B$22]^[.B91]*[.D91]" office:value-type="float" office:value="2.50490662919651E-096" calcext:value-type="float">
            <text:p>2.50490662919651E-96</text:p>
          </table:table-cell>
          <table:table-cell table:formula="of:=[.D91]" office:value-type="float" office:value="3.74441311925067E+028" calcext:value-type="float">
            <text:p>3.74441311925067E+028</text:p>
          </table:table-cell>
          <table:table-cell table:formula="of:=[.F91]/[.D91]" office:value-type="float" office:value="1" calcext:value-type="float">
            <text:p>1</text:p>
          </table:table-cell>
          <table:table-cell table:formula="of:=[.G91]*[.E91]" office:value-type="float" office:value="2.50490662919651E-096" calcext:value-type="float">
            <text:p>2.50490662919651E-96</text:p>
          </table:table-cell>
          <table:table-cell table:number-columns-repeated="6"/>
        </table:table-row>
        <table:table-row table:style-name="ro2">
          <table:table-cell/>
          <table:table-cell table:formula="of:=[.B91]+1" office:value-type="float" office:value="63" calcext:value-type="float">
            <text:p>63</text:p>
          </table:table-cell>
          <table:table-cell table:formula="of:=[.B$21]-[.B92]" office:value-type="float" office:value="39" calcext:value-type="float">
            <text:p>39</text:p>
          </table:table-cell>
          <table:table-cell table:formula="of:=COMBIN([.B$21];[.B92])" office:value-type="float" office:value="2.37740515507979E+028" calcext:value-type="float">
            <text:p>2.37740515507979E+028</text:p>
          </table:table-cell>
          <table:table-cell table:formula="of:=[.B$23]^[.C92]*[.B$22]^[.B92]*[.D92]" office:value-type="float" office:value="1.60648172467309E-098" calcext:value-type="float">
            <text:p>1.60648172467309E-98</text:p>
          </table:table-cell>
          <table:table-cell office:value-type="float" office:value="0" calcext:value-type="float">
            <text:p>0</text:p>
          </table:table-cell>
          <table:table-cell table:formula="of:=[.F92]/[.D92]" office:value-type="float" office:value="0" calcext:value-type="float">
            <text:p>0</text:p>
          </table:table-cell>
          <table:table-cell table:formula="of:=[.G92]*[.E9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92]+1" office:value-type="float" office:value="64" calcext:value-type="float">
            <text:p>64</text:p>
          </table:table-cell>
          <table:table-cell table:formula="of:=[.B$21]-[.B93]" office:value-type="float" office:value="38" calcext:value-type="float">
            <text:p>38</text:p>
          </table:table-cell>
          <table:table-cell table:formula="of:=COMBIN([.B$21];[.B93])" office:value-type="float" office:value="1.44873126637675E+028" calcext:value-type="float">
            <text:p>1.44873126637675E+028</text:p>
          </table:table-cell>
          <table:table-cell table:formula="of:=[.B$23]^[.C93]*[.B$22]^[.B93]*[.D93]" office:value-type="float" office:value="9.88838182800668E-101" calcext:value-type="float">
            <text:p>9.88838182800668E-101</text:p>
          </table:table-cell>
          <table:table-cell table:formula="of:=[.D93]" office:value-type="float" office:value="1.44873126637675E+028" calcext:value-type="float">
            <text:p>1.44873126637675E+028</text:p>
          </table:table-cell>
          <table:table-cell table:formula="of:=[.F93]/[.D93]" office:value-type="float" office:value="1" calcext:value-type="float">
            <text:p>1</text:p>
          </table:table-cell>
          <table:table-cell table:formula="of:=[.G93]*[.E93]" office:value-type="float" office:value="9.88838182800668E-101" calcext:value-type="float">
            <text:p>9.88838182800668E-101</text:p>
          </table:table-cell>
          <table:table-cell table:number-columns-repeated="6"/>
        </table:table-row>
        <table:table-row table:style-name="ro2">
          <table:table-cell/>
          <table:table-cell table:formula="of:=[.B93]+1" office:value-type="float" office:value="65" calcext:value-type="float">
            <text:p>65</text:p>
          </table:table-cell>
          <table:table-cell table:formula="of:=[.B$21]-[.B94]" office:value-type="float" office:value="37" calcext:value-type="float">
            <text:p>37</text:p>
          </table:table-cell>
          <table:table-cell table:formula="of:=COMBIN([.B$21];[.B94])" office:value-type="float" office:value="8.46950586497176E+027" calcext:value-type="float">
            <text:p>8.46950586497176E+027</text:p>
          </table:table-cell>
          <table:table-cell table:formula="of:=[.B$23]^[.C94]*[.B$22]^[.B94]*[.D94]" office:value-type="float" office:value="5.83929307636758E-103" calcext:value-type="float">
            <text:p>5.83929307636758E-103</text:p>
          </table:table-cell>
          <table:table-cell office:value-type="float" office:value="0" calcext:value-type="float">
            <text:p>0</text:p>
          </table:table-cell>
          <table:table-cell table:formula="of:=[.F94]/[.D94]" office:value-type="float" office:value="0" calcext:value-type="float">
            <text:p>0</text:p>
          </table:table-cell>
          <table:table-cell table:formula="of:=[.G94]*[.E9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94]+1" office:value-type="float" office:value="66" calcext:value-type="float">
            <text:p>66</text:p>
          </table:table-cell>
          <table:table-cell table:formula="of:=[.B$21]-[.B95]" office:value-type="float" office:value="36" calcext:value-type="float">
            <text:p>36</text:p>
          </table:table-cell>
          <table:table-cell table:formula="of:=COMBIN([.B$21];[.B95])" office:value-type="float" office:value="4.74805631824174E+027" calcext:value-type="float">
            <text:p>4.74805631824174E+027</text:p>
          </table:table-cell>
          <table:table-cell table:formula="of:=[.B$23]^[.C95]*[.B$22]^[.B95]*[.D95]" office:value-type="float" office:value="3.30660918006735E-105" calcext:value-type="float">
            <text:p>3.30660918006735E-105</text:p>
          </table:table-cell>
          <table:table-cell table:formula="of:=[.D95]" office:value-type="float" office:value="4.74805631824174E+027" calcext:value-type="float">
            <text:p>4.74805631824174E+027</text:p>
          </table:table-cell>
          <table:table-cell table:formula="of:=[.F95]/[.D95]" office:value-type="float" office:value="1" calcext:value-type="float">
            <text:p>1</text:p>
          </table:table-cell>
          <table:table-cell table:formula="of:=[.G95]*[.E95]" office:value-type="float" office:value="3.30660918006735E-105" calcext:value-type="float">
            <text:p>3.30660918006735E-105</text:p>
          </table:table-cell>
          <table:table-cell table:number-columns-repeated="6"/>
        </table:table-row>
        <table:table-row table:style-name="ro2">
          <table:table-cell/>
          <table:table-cell table:formula="of:=[.B95]+1" office:value-type="float" office:value="67" calcext:value-type="float">
            <text:p>67</text:p>
          </table:table-cell>
          <table:table-cell table:formula="of:=[.B$21]-[.B96]" office:value-type="float" office:value="35" calcext:value-type="float">
            <text:p>35</text:p>
          </table:table-cell>
          <table:table-cell table:formula="of:=COMBIN([.B$21];[.B96])" office:value-type="float" office:value="2.55119443965228E+027" calcext:value-type="float">
            <text:p>2.55119443965228E+027</text:p>
          </table:table-cell>
          <table:table-cell table:formula="of:=[.B$23]^[.C96]*[.B$22]^[.B96]*[.D96]" office:value-type="float" office:value="1.79463184806912E-107" calcext:value-type="float">
            <text:p>1.79463184806912E-107</text:p>
          </table:table-cell>
          <table:table-cell office:value-type="float" office:value="0" calcext:value-type="float">
            <text:p>0</text:p>
          </table:table-cell>
          <table:table-cell table:formula="of:=[.F96]/[.D96]" office:value-type="float" office:value="0" calcext:value-type="float">
            <text:p>0</text:p>
          </table:table-cell>
          <table:table-cell table:formula="of:=[.G96]*[.E96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96]+1" office:value-type="float" office:value="68" calcext:value-type="float">
            <text:p>68</text:p>
          </table:table-cell>
          <table:table-cell table:formula="of:=[.B$21]-[.B97]" office:value-type="float" office:value="34" calcext:value-type="float">
            <text:p>34</text:p>
          </table:table-cell>
          <table:table-cell table:formula="of:=COMBIN([.B$21];[.B97])" office:value-type="float" office:value="1.31311478511515E+027" calcext:value-type="float">
            <text:p>1.31311478511515E+027</text:p>
          </table:table-cell>
          <table:table-cell table:formula="of:=[.B$23]^[.C97]*[.B$22]^[.B97]*[.D97]" office:value-type="float" office:value="9.3303794834253E-110" calcext:value-type="float">
            <text:p>9.3303794834253E-110</text:p>
          </table:table-cell>
          <table:table-cell table:formula="of:=[.D97]" office:value-type="float" office:value="1.31311478511515E+027" calcext:value-type="float">
            <text:p>1.31311478511515E+027</text:p>
          </table:table-cell>
          <table:table-cell table:formula="of:=[.F97]/[.D97]" office:value-type="float" office:value="1" calcext:value-type="float">
            <text:p>1</text:p>
          </table:table-cell>
          <table:table-cell table:formula="of:=[.G97]*[.E97]" office:value-type="float" office:value="9.3303794834253E-110" calcext:value-type="float">
            <text:p>9.3303794834253E-110</text:p>
          </table:table-cell>
          <table:table-cell table:number-columns-repeated="6"/>
        </table:table-row>
        <table:table-row table:style-name="ro2">
          <table:table-cell/>
          <table:table-cell table:formula="of:=[.B97]+1" office:value-type="float" office:value="69" calcext:value-type="float">
            <text:p>69</text:p>
          </table:table-cell>
          <table:table-cell table:formula="of:=[.B$21]-[.B98]" office:value-type="float" office:value="33" calcext:value-type="float">
            <text:p>33</text:p>
          </table:table-cell>
          <table:table-cell table:formula="of:=COMBIN([.B$21];[.B98])" office:value-type="float" office:value="6.47042068027753E+026" calcext:value-type="float">
            <text:p>6.47042068027753E+026</text:p>
          </table:table-cell>
          <table:table-cell table:formula="of:=[.B$23]^[.C98]*[.B$22]^[.B98]*[.D98]" office:value-type="float" office:value="4.64401848099049E-112" calcext:value-type="float">
            <text:p>4.64401848099049E-112</text:p>
          </table:table-cell>
          <table:table-cell office:value-type="float" office:value="0" calcext:value-type="float">
            <text:p>0</text:p>
          </table:table-cell>
          <table:table-cell table:formula="of:=[.F98]/[.D98]" office:value-type="float" office:value="0" calcext:value-type="float">
            <text:p>0</text:p>
          </table:table-cell>
          <table:table-cell table:formula="of:=[.G98]*[.E9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98]+1" office:value-type="float" office:value="70" calcext:value-type="float">
            <text:p>70</text:p>
          </table:table-cell>
          <table:table-cell table:formula="of:=[.B$21]-[.B99]" office:value-type="float" office:value="32" calcext:value-type="float">
            <text:p>32</text:p>
          </table:table-cell>
          <table:table-cell table:formula="of:=COMBIN([.B$21];[.B99])" office:value-type="float" office:value="3.05034117784512E+026" calcext:value-type="float">
            <text:p>3.05034117784512E+026</text:p>
          </table:table-cell>
          <table:table-cell table:formula="of:=[.B$23]^[.C99]*[.B$22]^[.B99]*[.D99]" office:value-type="float" office:value="2.21143737190023E-114" calcext:value-type="float">
            <text:p>2.21143737190023E-114</text:p>
          </table:table-cell>
          <table:table-cell table:formula="of:=[.D99]" office:value-type="float" office:value="3.05034117784512E+026" calcext:value-type="float">
            <text:p>3.05034117784512E+026</text:p>
          </table:table-cell>
          <table:table-cell table:formula="of:=[.F99]/[.D99]" office:value-type="float" office:value="1" calcext:value-type="float">
            <text:p>1</text:p>
          </table:table-cell>
          <table:table-cell table:formula="of:=[.G99]*[.E99]" office:value-type="float" office:value="2.21143737190023E-114" calcext:value-type="float">
            <text:p>2.21143737190023E-114</text:p>
          </table:table-cell>
          <table:table-cell table:number-columns-repeated="6"/>
        </table:table-row>
        <table:table-row table:style-name="ro2">
          <table:table-cell/>
          <table:table-cell table:formula="of:=[.B99]+1" office:value-type="float" office:value="71" calcext:value-type="float">
            <text:p>71</text:p>
          </table:table-cell>
          <table:table-cell table:formula="of:=[.B$21]-[.B100]" office:value-type="float" office:value="31" calcext:value-type="float">
            <text:p>31</text:p>
          </table:table-cell>
          <table:table-cell table:formula="of:=COMBIN([.B$21];[.B100])" office:value-type="float" office:value="1.37480165762034E+026" calcext:value-type="float">
            <text:p>1.37480165762034E+026</text:p>
          </table:table-cell>
          <table:table-cell table:formula="of:=[.B$23]^[.C100]*[.B$22]^[.B100]*[.D100]" office:value-type="float" office:value="1.00677188648183E-116" calcext:value-type="float">
            <text:p>1.00677188648183E-116</text:p>
          </table:table-cell>
          <table:table-cell office:value-type="float" office:value="0" calcext:value-type="float">
            <text:p>0</text:p>
          </table:table-cell>
          <table:table-cell table:formula="of:=[.F100]/[.D100]" office:value-type="float" office:value="0" calcext:value-type="float">
            <text:p>0</text:p>
          </table:table-cell>
          <table:table-cell table:formula="of:=[.G100]*[.E100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00]+1" office:value-type="float" office:value="72" calcext:value-type="float">
            <text:p>72</text:p>
          </table:table-cell>
          <table:table-cell table:formula="of:=[.B$21]-[.B101]" office:value-type="float" office:value="30" calcext:value-type="float">
            <text:p>30</text:p>
          </table:table-cell>
          <table:table-cell table:formula="of:=COMBIN([.B$21];[.B101])" office:value-type="float" office:value="5.91928491475422E+025" calcext:value-type="float">
            <text:p>5.91928491475422E+025</text:p>
          </table:table-cell>
          <table:table-cell table:formula="of:=[.B$23]^[.C101]*[.B$22]^[.B101]*[.D101]" office:value-type="float" office:value="4.37849726163532E-119" calcext:value-type="float">
            <text:p>4.37849726163532E-119</text:p>
          </table:table-cell>
          <table:table-cell table:formula="of:=[.D101]" office:value-type="float" office:value="5.91928491475422E+025" calcext:value-type="float">
            <text:p>5.91928491475422E+025</text:p>
          </table:table-cell>
          <table:table-cell table:formula="of:=[.F101]/[.D101]" office:value-type="float" office:value="1" calcext:value-type="float">
            <text:p>1</text:p>
          </table:table-cell>
          <table:table-cell table:formula="of:=[.G101]*[.E101]" office:value-type="float" office:value="4.37849726163532E-119" calcext:value-type="float">
            <text:p>4.37849726163532E-119</text:p>
          </table:table-cell>
          <table:table-cell table:number-columns-repeated="6"/>
        </table:table-row>
        <table:table-row table:style-name="ro2">
          <table:table-cell/>
          <table:table-cell table:formula="of:=[.B101]+1" office:value-type="float" office:value="73" calcext:value-type="float">
            <text:p>73</text:p>
          </table:table-cell>
          <table:table-cell table:formula="of:=[.B$21]-[.B102]" office:value-type="float" office:value="29" calcext:value-type="float">
            <text:p>29</text:p>
          </table:table-cell>
          <table:table-cell table:formula="of:=COMBIN([.B$21];[.B102])" office:value-type="float" office:value="2.43258284167982E+025" calcext:value-type="float">
            <text:p>2.43258284167982E+025</text:p>
          </table:table-cell>
          <table:table-cell table:formula="of:=[.B$23]^[.C102]*[.B$22]^[.B102]*[.D102]" office:value-type="float" office:value="1.81755801645302E-121" calcext:value-type="float">
            <text:p>1.81755801645302E-121</text:p>
          </table:table-cell>
          <table:table-cell office:value-type="float" office:value="0" calcext:value-type="float">
            <text:p>0</text:p>
          </table:table-cell>
          <table:table-cell table:formula="of:=[.F102]/[.D102]" office:value-type="float" office:value="0" calcext:value-type="float">
            <text:p>0</text:p>
          </table:table-cell>
          <table:table-cell table:formula="of:=[.G102]*[.E10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02]+1" office:value-type="float" office:value="74" calcext:value-type="float">
            <text:p>74</text:p>
          </table:table-cell>
          <table:table-cell table:formula="of:=[.B$21]-[.B103]" office:value-type="float" office:value="28" calcext:value-type="float">
            <text:p>28</text:p>
          </table:table-cell>
          <table:table-cell table:formula="of:=COMBIN([.B$21];[.B103])" office:value-type="float" office:value="9.53309492009659E+024" calcext:value-type="float">
            <text:p>9.53309492009659E+024</text:p>
          </table:table-cell>
          <table:table-cell table:formula="of:=[.B$23]^[.C103]*[.B$22]^[.B103]*[.D103]" office:value-type="float" office:value="7.19481060293988E-124" calcext:value-type="float">
            <text:p>7.19481060293988E-124</text:p>
          </table:table-cell>
          <table:table-cell table:formula="of:=[.D103]" office:value-type="float" office:value="9.53309492009659E+024" calcext:value-type="float">
            <text:p>9.53309492009659E+024</text:p>
          </table:table-cell>
          <table:table-cell table:formula="of:=[.F103]/[.D103]" office:value-type="float" office:value="1" calcext:value-type="float">
            <text:p>1</text:p>
          </table:table-cell>
          <table:table-cell table:formula="of:=[.G103]*[.E103]" office:value-type="float" office:value="7.19481060293988E-124" calcext:value-type="float">
            <text:p>7.19481060293988E-124</text:p>
          </table:table-cell>
          <table:table-cell table:number-columns-repeated="6"/>
        </table:table-row>
        <table:table-row table:style-name="ro2">
          <table:table-cell/>
          <table:table-cell table:formula="of:=[.B103]+1" office:value-type="float" office:value="75" calcext:value-type="float">
            <text:p>75</text:p>
          </table:table-cell>
          <table:table-cell table:formula="of:=[.B$21]-[.B104]" office:value-type="float" office:value="27" calcext:value-type="float">
            <text:p>27</text:p>
          </table:table-cell>
          <table:table-cell table:formula="of:=COMBIN([.B$21];[.B104])" office:value-type="float" office:value="3.55902210350272E+024" calcext:value-type="float">
            <text:p>3.55902210350272E+024</text:p>
          </table:table-cell>
          <table:table-cell table:formula="of:=[.B$23]^[.C104]*[.B$22]^[.B104]*[.D104]" office:value-type="float" office:value="2.71319457080561E-126" calcext:value-type="float">
            <text:p>2.71319457080561E-126</text:p>
          </table:table-cell>
          <table:table-cell office:value-type="float" office:value="0" calcext:value-type="float">
            <text:p>0</text:p>
          </table:table-cell>
          <table:table-cell table:formula="of:=[.F104]/[.D104]" office:value-type="float" office:value="0" calcext:value-type="float">
            <text:p>0</text:p>
          </table:table-cell>
          <table:table-cell table:formula="of:=[.G104]*[.E10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04]+1" office:value-type="float" office:value="76" calcext:value-type="float">
            <text:p>76</text:p>
          </table:table-cell>
          <table:table-cell table:formula="of:=[.B$21]-[.B105]" office:value-type="float" office:value="26" calcext:value-type="float">
            <text:p>26</text:p>
          </table:table-cell>
          <table:table-cell table:formula="of:=COMBIN([.B$21];[.B105])" office:value-type="float" office:value="1.26438943150755E+024" calcext:value-type="float">
            <text:p>1.26438943150755E+024</text:p>
          </table:table-cell>
          <table:table-cell table:formula="of:=[.B$23]^[.C105]*[.B$22]^[.B105]*[.D105]" office:value-type="float" office:value="9.73634415360864E-129" calcext:value-type="float">
            <text:p>9.73634415360864E-129</text:p>
          </table:table-cell>
          <table:table-cell table:formula="of:=[.D105]" office:value-type="float" office:value="1.26438943150755E+024" calcext:value-type="float">
            <text:p>1.26438943150755E+024</text:p>
          </table:table-cell>
          <table:table-cell table:formula="of:=[.F105]/[.D105]" office:value-type="float" office:value="1" calcext:value-type="float">
            <text:p>1</text:p>
          </table:table-cell>
          <table:table-cell table:formula="of:=[.G105]*[.E105]" office:value-type="float" office:value="9.73634415360864E-129" calcext:value-type="float">
            <text:p>9.73634415360864E-129</text:p>
          </table:table-cell>
          <table:table-cell table:number-columns-repeated="6"/>
        </table:table-row>
        <table:table-row table:style-name="ro2">
          <table:table-cell/>
          <table:table-cell table:formula="of:=[.B105]+1" office:value-type="float" office:value="77" calcext:value-type="float">
            <text:p>77</text:p>
          </table:table-cell>
          <table:table-cell table:formula="of:=[.B$21]-[.B106]" office:value-type="float" office:value="25" calcext:value-type="float">
            <text:p>25</text:p>
          </table:table-cell>
          <table:table-cell table:formula="of:=COMBIN([.B$21];[.B106])" office:value-type="float" office:value="4.26936691158392E+023" calcext:value-type="float">
            <text:p>4.26936691158392E+023</text:p>
          </table:table-cell>
          <table:table-cell table:formula="of:=[.B$23]^[.C106]*[.B$22]^[.B106]*[.D106]" office:value-type="float" office:value="3.32080477494195E-131" calcext:value-type="float">
            <text:p>3.32080477494195E-131</text:p>
          </table:table-cell>
          <table:table-cell office:value-type="float" office:value="0" calcext:value-type="float">
            <text:p>0</text:p>
          </table:table-cell>
          <table:table-cell table:formula="of:=[.F106]/[.D106]" office:value-type="float" office:value="0" calcext:value-type="float">
            <text:p>0</text:p>
          </table:table-cell>
          <table:table-cell table:formula="of:=[.G106]*[.E106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06]+1" office:value-type="float" office:value="78" calcext:value-type="float">
            <text:p>78</text:p>
          </table:table-cell>
          <table:table-cell table:formula="of:=[.B$21]-[.B107]" office:value-type="float" office:value="24" calcext:value-type="float">
            <text:p>24</text:p>
          </table:table-cell>
          <table:table-cell table:formula="of:=COMBIN([.B$21];[.B107])" office:value-type="float" office:value="1.36838683063587E+023" calcext:value-type="float">
            <text:p>1.36838683063587E+023</text:p>
          </table:table-cell>
          <table:table-cell table:formula="of:=[.B$23]^[.C107]*[.B$22]^[.B107]*[.D107]" office:value-type="float" office:value="1.07511162099908E-133" calcext:value-type="float">
            <text:p>1.07511162099908E-133</text:p>
          </table:table-cell>
          <table:table-cell table:formula="of:=[.D107]" office:value-type="float" office:value="1.36838683063587E+023" calcext:value-type="float">
            <text:p>1.36838683063587E+023</text:p>
          </table:table-cell>
          <table:table-cell table:formula="of:=[.F107]/[.D107]" office:value-type="float" office:value="1" calcext:value-type="float">
            <text:p>1</text:p>
          </table:table-cell>
          <table:table-cell table:formula="of:=[.G107]*[.E107]" office:value-type="float" office:value="1.07511162099908E-133" calcext:value-type="float">
            <text:p>1.07511162099908E-133</text:p>
          </table:table-cell>
          <table:table-cell table:number-columns-repeated="6"/>
        </table:table-row>
        <table:table-row table:style-name="ro2">
          <table:table-cell/>
          <table:table-cell table:formula="of:=[.B107]+1" office:value-type="float" office:value="79" calcext:value-type="float">
            <text:p>79</text:p>
          </table:table-cell>
          <table:table-cell table:formula="of:=[.B$21]-[.B108]" office:value-type="float" office:value="23" calcext:value-type="float">
            <text:p>23</text:p>
          </table:table-cell>
          <table:table-cell table:formula="of:=COMBIN([.B$21];[.B108])" office:value-type="float" office:value="4.15712454876721E+022" calcext:value-type="float">
            <text:p>4.15712454876721E+022</text:p>
          </table:table-cell>
          <table:table-cell table:formula="of:=[.B$23]^[.C108]*[.B$22]^[.B108]*[.D108]" office:value-type="float" office:value="3.29915342078735E-136" calcext:value-type="float">
            <text:p>3.29915342078735E-136</text:p>
          </table:table-cell>
          <table:table-cell office:value-type="float" office:value="0" calcext:value-type="float">
            <text:p>0</text:p>
          </table:table-cell>
          <table:table-cell table:formula="of:=[.F108]/[.D108]" office:value-type="float" office:value="0" calcext:value-type="float">
            <text:p>0</text:p>
          </table:table-cell>
          <table:table-cell table:formula="of:=[.G108]*[.E10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08]+1" office:value-type="float" office:value="80" calcext:value-type="float">
            <text:p>80</text:p>
          </table:table-cell>
          <table:table-cell table:formula="of:=[.B$21]-[.B109]" office:value-type="float" office:value="22" calcext:value-type="float">
            <text:p>22</text:p>
          </table:table-cell>
          <table:table-cell table:formula="of:=COMBIN([.B$21];[.B109])" office:value-type="float" office:value="1.19517330777057E+022" calcext:value-type="float">
            <text:p>1.19517330777057E+022</text:p>
          </table:table-cell>
          <table:table-cell table:formula="of:=[.B$23]^[.C109]*[.B$22]^[.B109]*[.D109]" office:value-type="float" office:value="9.58087483309458E-139" calcext:value-type="float">
            <text:p>9.58087483309458E-139</text:p>
          </table:table-cell>
          <table:table-cell table:formula="of:=[.D109]" office:value-type="float" office:value="1.19517330777057E+022" calcext:value-type="float">
            <text:p>1.19517330777057E+022</text:p>
          </table:table-cell>
          <table:table-cell table:formula="of:=[.F109]/[.D109]" office:value-type="float" office:value="1" calcext:value-type="float">
            <text:p>1</text:p>
          </table:table-cell>
          <table:table-cell table:formula="of:=[.G109]*[.E109]" office:value-type="float" office:value="9.58087483309458E-139" calcext:value-type="float">
            <text:p>9.58087483309458E-139</text:p>
          </table:table-cell>
          <table:table-cell table:number-columns-repeated="6"/>
        </table:table-row>
        <table:table-row table:style-name="ro2">
          <table:table-cell/>
          <table:table-cell table:formula="of:=[.B109]+1" office:value-type="float" office:value="81" calcext:value-type="float">
            <text:p>81</text:p>
          </table:table-cell>
          <table:table-cell table:formula="of:=[.B$21]-[.B110]" office:value-type="float" office:value="21" calcext:value-type="float">
            <text:p>21</text:p>
          </table:table-cell>
          <table:table-cell table:formula="of:=COMBIN([.B$21];[.B110])" office:value-type="float" office:value="3.24614972480897E+021" calcext:value-type="float">
            <text:p>3.24614972480897E+021</text:p>
          </table:table-cell>
          <table:table-cell table:formula="of:=[.B$23]^[.C110]*[.B$22]^[.B110]*[.D110]" office:value-type="float" office:value="2.62849789659659E-141" calcext:value-type="float">
            <text:p>2.62849789659659E-141</text:p>
          </table:table-cell>
          <table:table-cell office:value-type="float" office:value="0" calcext:value-type="float">
            <text:p>0</text:p>
          </table:table-cell>
          <table:table-cell table:formula="of:=[.F110]/[.D110]" office:value-type="float" office:value="0" calcext:value-type="float">
            <text:p>0</text:p>
          </table:table-cell>
          <table:table-cell table:formula="of:=[.G110]*[.E110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10]+1" office:value-type="float" office:value="82" calcext:value-type="float">
            <text:p>82</text:p>
          </table:table-cell>
          <table:table-cell table:formula="of:=[.B$21]-[.B111]" office:value-type="float" office:value="20" calcext:value-type="float">
            <text:p>20</text:p>
          </table:table-cell>
          <table:table-cell table:formula="of:=COMBIN([.B$21];[.B111])" office:value-type="float" office:value="8.31331027085223E+020" calcext:value-type="float">
            <text:p>8.31331027085223E+020</text:p>
          </table:table-cell>
          <table:table-cell table:formula="of:=[.B$23]^[.C111]*[.B$22]^[.B111]*[.D111]" office:value-type="float" office:value="6.79951414492836E-144" calcext:value-type="float">
            <text:p>6.79951414492836E-144</text:p>
          </table:table-cell>
          <table:table-cell table:formula="of:=[.D111]" office:value-type="float" office:value="8.31331027085223E+020" calcext:value-type="float">
            <text:p>8.31331027085223E+020</text:p>
          </table:table-cell>
          <table:table-cell table:formula="of:=[.F111]/[.D111]" office:value-type="float" office:value="1" calcext:value-type="float">
            <text:p>1</text:p>
          </table:table-cell>
          <table:table-cell table:formula="of:=[.G111]*[.E111]" office:value-type="float" office:value="6.79951414492836E-144" calcext:value-type="float">
            <text:p>6.79951414492836E-144</text:p>
          </table:table-cell>
          <table:table-cell table:number-columns-repeated="6"/>
        </table:table-row>
        <table:table-row table:style-name="ro2">
          <table:table-cell/>
          <table:table-cell table:formula="of:=[.B111]+1" office:value-type="float" office:value="83" calcext:value-type="float">
            <text:p>83</text:p>
          </table:table-cell>
          <table:table-cell table:formula="of:=[.B$21]-[.B112]" office:value-type="float" office:value="19" calcext:value-type="float">
            <text:p>19</text:p>
          </table:table-cell>
          <table:table-cell table:formula="of:=COMBIN([.B$21];[.B112])" office:value-type="float" office:value="2.00320729418126E+020" calcext:value-type="float">
            <text:p>2.00320729418126E+020</text:p>
          </table:table-cell>
          <table:table-cell table:formula="of:=[.B$23]^[.C112]*[.B$22]^[.B112]*[.D112]" office:value-type="float" office:value="1.65498701349114E-146" calcext:value-type="float">
            <text:p>1.65498701349114E-146</text:p>
          </table:table-cell>
          <table:table-cell office:value-type="float" office:value="0" calcext:value-type="float">
            <text:p>0</text:p>
          </table:table-cell>
          <table:table-cell table:formula="of:=[.F112]/[.D112]" office:value-type="float" office:value="0" calcext:value-type="float">
            <text:p>0</text:p>
          </table:table-cell>
          <table:table-cell table:formula="of:=[.G112]*[.E11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12]+1" office:value-type="float" office:value="84" calcext:value-type="float">
            <text:p>84</text:p>
          </table:table-cell>
          <table:table-cell table:formula="of:=[.B$21]-[.B113]" office:value-type="float" office:value="18" calcext:value-type="float">
            <text:p>18</text:p>
          </table:table-cell>
          <table:table-cell table:formula="of:=COMBIN([.B$21];[.B113])" office:value-type="float" office:value="4.53106411779094E+019" calcext:value-type="float">
            <text:p>4.53106411779094E+019</text:p>
          </table:table-cell>
          <table:table-cell table:formula="of:=[.B$23]^[.C113]*[.B$22]^[.B113]*[.D113]" office:value-type="float" office:value="3.78123536030925E-149" calcext:value-type="float">
            <text:p>3.78123536030925E-149</text:p>
          </table:table-cell>
          <table:table-cell table:formula="of:=[.D113]" office:value-type="float" office:value="4.53106411779094E+019" calcext:value-type="float">
            <text:p>4.53106411779094E+019</text:p>
          </table:table-cell>
          <table:table-cell table:formula="of:=[.F113]/[.D113]" office:value-type="float" office:value="1" calcext:value-type="float">
            <text:p>1</text:p>
          </table:table-cell>
          <table:table-cell table:formula="of:=[.G113]*[.E113]" office:value-type="float" office:value="3.78123536030925E-149" calcext:value-type="float">
            <text:p>3.78123536030925E-149</text:p>
          </table:table-cell>
          <table:table-cell table:number-columns-repeated="6"/>
        </table:table-row>
        <table:table-row table:style-name="ro2">
          <table:table-cell/>
          <table:table-cell table:formula="of:=[.B113]+1" office:value-type="float" office:value="85" calcext:value-type="float">
            <text:p>85</text:p>
          </table:table-cell>
          <table:table-cell table:formula="of:=[.B$21]-[.B114]" office:value-type="float" office:value="17" calcext:value-type="float">
            <text:p>17</text:p>
          </table:table-cell>
          <table:table-cell table:formula="of:=COMBIN([.B$21];[.B114])" office:value-type="float" office:value="9.59519460238083E+018" calcext:value-type="float">
            <text:p>9.59519460238083E+018</text:p>
          </table:table-cell>
          <table:table-cell table:formula="of:=[.B$23]^[.C114]*[.B$22]^[.B114]*[.D114]" office:value-type="float" office:value="8.08820397927113E-152" calcext:value-type="float">
            <text:p>8.08820397927113E-152</text:p>
          </table:table-cell>
          <table:table-cell office:value-type="float" office:value="0" calcext:value-type="float">
            <text:p>0</text:p>
          </table:table-cell>
          <table:table-cell table:formula="of:=[.F114]/[.D114]" office:value-type="float" office:value="0" calcext:value-type="float">
            <text:p>0</text:p>
          </table:table-cell>
          <table:table-cell table:formula="of:=[.G114]*[.E11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14]+1" office:value-type="float" office:value="86" calcext:value-type="float">
            <text:p>86</text:p>
          </table:table-cell>
          <table:table-cell table:formula="of:=[.B$21]-[.B115]" office:value-type="float" office:value="16" calcext:value-type="float">
            <text:p>16</text:p>
          </table:table-cell>
          <table:table-cell table:formula="of:=COMBIN([.B$21];[.B115])" office:value-type="float" office:value="1.89672451442412E+018" calcext:value-type="float">
            <text:p>1.89672451442412E+018</text:p>
          </table:table-cell>
          <table:table-cell table:formula="of:=[.B$23]^[.C115]*[.B$22]^[.B115]*[.D115]" office:value-type="float" office:value="1.61498082743257E-154" calcext:value-type="float">
            <text:p>1.61498082743257E-154</text:p>
          </table:table-cell>
          <table:table-cell table:formula="of:=[.D115]" office:value-type="float" office:value="1.89672451442412E+018" calcext:value-type="float">
            <text:p>1.89672451442412E+018</text:p>
          </table:table-cell>
          <table:table-cell table:formula="of:=[.F115]/[.D115]" office:value-type="float" office:value="1" calcext:value-type="float">
            <text:p>1</text:p>
          </table:table-cell>
          <table:table-cell table:formula="of:=[.G115]*[.E115]" office:value-type="float" office:value="1.61498082743257E-154" calcext:value-type="float">
            <text:p>1.61498082743257E-154</text:p>
          </table:table-cell>
          <table:table-cell table:number-columns-repeated="6"/>
        </table:table-row>
        <table:table-row table:style-name="ro2">
          <table:table-cell/>
          <table:table-cell table:formula="of:=[.B115]+1" office:value-type="float" office:value="87" calcext:value-type="float">
            <text:p>87</text:p>
          </table:table-cell>
          <table:table-cell table:formula="of:=[.B$21]-[.B116]" office:value-type="float" office:value="15" calcext:value-type="float">
            <text:p>15</text:p>
          </table:table-cell>
          <table:table-cell table:formula="of:=COMBIN([.B$21];[.B116])" office:value-type="float" office:value="3.48822899204435E+017" calcext:value-type="float">
            <text:p>3.48822899204435E+017</text:p>
          </table:table-cell>
          <table:table-cell table:formula="of:=[.B$23]^[.C116]*[.B$22]^[.B116]*[.D116]" office:value-type="float" office:value="3.00008048750971E-157" calcext:value-type="float">
            <text:p>3.00008048750971E-157</text:p>
          </table:table-cell>
          <table:table-cell office:value-type="float" office:value="0" calcext:value-type="float">
            <text:p>0</text:p>
          </table:table-cell>
          <table:table-cell table:formula="of:=[.F116]/[.D116]" office:value-type="float" office:value="0" calcext:value-type="float">
            <text:p>0</text:p>
          </table:table-cell>
          <table:table-cell table:formula="of:=[.G116]*[.E116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16]+1" office:value-type="float" office:value="88" calcext:value-type="float">
            <text:p>88</text:p>
          </table:table-cell>
          <table:table-cell table:formula="of:=[.B$21]-[.B117]" office:value-type="float" office:value="14" calcext:value-type="float">
            <text:p>14</text:p>
          </table:table-cell>
          <table:table-cell table:formula="of:=COMBIN([.B$21];[.B117])" office:value-type="float" office:value="5.94584487280287E+016" calcext:value-type="float">
            <text:p>5.94584487280287E+016</text:p>
          </table:table-cell>
          <table:table-cell table:formula="of:=[.B$23]^[.C117]*[.B$22]^[.B117]*[.D117]" office:value-type="float" office:value="5.1654278366214E-160" calcext:value-type="float">
            <text:p>5.1654278366214E-160</text:p>
          </table:table-cell>
          <table:table-cell table:formula="of:=[.D117]" office:value-type="float" office:value="5.94584487280287E+016" calcext:value-type="float">
            <text:p>5.94584487280287E+016</text:p>
          </table:table-cell>
          <table:table-cell table:formula="of:=[.F117]/[.D117]" office:value-type="float" office:value="1" calcext:value-type="float">
            <text:p>1</text:p>
          </table:table-cell>
          <table:table-cell table:formula="of:=[.G117]*[.E117]" office:value-type="float" office:value="5.1654278366214E-160" calcext:value-type="float">
            <text:p>5.1654278366214E-160</text:p>
          </table:table-cell>
          <table:table-cell table:number-columns-repeated="6"/>
        </table:table-row>
        <table:table-row table:style-name="ro2">
          <table:table-cell/>
          <table:table-cell table:formula="of:=[.B117]+1" office:value-type="float" office:value="89" calcext:value-type="float">
            <text:p>89</text:p>
          </table:table-cell>
          <table:table-cell table:formula="of:=[.B$21]-[.B118]" office:value-type="float" office:value="13" calcext:value-type="float">
            <text:p>13</text:p>
          </table:table-cell>
          <table:table-cell table:formula="of:=COMBIN([.B$21];[.B118])" office:value-type="float" office:value="9.35301440665619E+015" calcext:value-type="float">
            <text:p>9.35301440665619E+015</text:p>
          </table:table-cell>
          <table:table-cell table:formula="of:=[.B$23]^[.C118]*[.B$22]^[.B118]*[.D118]" office:value-type="float" office:value="8.20746677025304E-163" calcext:value-type="float">
            <text:p>8.20746677025304E-163</text:p>
          </table:table-cell>
          <table:table-cell office:value-type="float" office:value="0" calcext:value-type="float">
            <text:p>0</text:p>
          </table:table-cell>
          <table:table-cell table:formula="of:=[.F118]/[.D118]" office:value-type="float" office:value="0" calcext:value-type="float">
            <text:p>0</text:p>
          </table:table-cell>
          <table:table-cell table:formula="of:=[.G118]*[.E11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18]+1" office:value-type="float" office:value="90" calcext:value-type="float">
            <text:p>90</text:p>
          </table:table-cell>
          <table:table-cell table:formula="of:=[.B$21]-[.B119]" office:value-type="float" office:value="12" calcext:value-type="float">
            <text:p>12</text:p>
          </table:table-cell>
          <table:table-cell table:formula="of:=COMBIN([.B$21];[.B119])" office:value-type="float" office:value="1.35099096985034E+015" calcext:value-type="float">
            <text:p>1.35099096985034E+015</text:p>
          </table:table-cell>
          <table:table-cell table:formula="of:=[.B$23]^[.C119]*[.B$22]^[.B119]*[.D119]" office:value-type="float" office:value="1.19749795750045E-165" calcext:value-type="float">
            <text:p>1.19749795750045E-165</text:p>
          </table:table-cell>
          <table:table-cell table:formula="of:=[.D119]" office:value-type="float" office:value="1.35099096985034E+015" calcext:value-type="float">
            <text:p>1.35099096985034E+015</text:p>
          </table:table-cell>
          <table:table-cell table:formula="of:=[.F119]/[.D119]" office:value-type="float" office:value="1" calcext:value-type="float">
            <text:p>1</text:p>
          </table:table-cell>
          <table:table-cell table:formula="of:=[.G119]*[.E119]" office:value-type="float" office:value="1.19749795750045E-165" calcext:value-type="float">
            <text:p>1.19749795750045E-165</text:p>
          </table:table-cell>
          <table:table-cell table:number-columns-repeated="6"/>
        </table:table-row>
        <table:table-row table:style-name="ro2">
          <table:table-cell/>
          <table:table-cell table:formula="of:=[.B119]+1" office:value-type="float" office:value="91" calcext:value-type="float">
            <text:p>91</text:p>
          </table:table-cell>
          <table:table-cell table:formula="of:=[.B$21]-[.B120]" office:value-type="float" office:value="11" calcext:value-type="float">
            <text:p>11</text:p>
          </table:table-cell>
          <table:table-cell table:formula="of:=COMBIN([.B$21];[.B120])" office:value-type="float" office:value="178152655364880" calcext:value-type="float">
            <text:p>178152655364880</text:p>
          </table:table-cell>
          <table:table-cell table:formula="of:=[.B$23]^[.C120]*[.B$22]^[.B120]*[.D120]" office:value-type="float" office:value="1.59506887445947E-168" calcext:value-type="float">
            <text:p>1.59506887445947E-168</text:p>
          </table:table-cell>
          <table:table-cell office:value-type="float" office:value="0" calcext:value-type="float">
            <text:p>0</text:p>
          </table:table-cell>
          <table:table-cell table:formula="of:=[.F120]/[.D120]" office:value-type="float" office:value="0" calcext:value-type="float">
            <text:p>0</text:p>
          </table:table-cell>
          <table:table-cell table:formula="of:=[.G120]*[.E120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20]+1" office:value-type="float" office:value="92" calcext:value-type="float">
            <text:p>92</text:p>
          </table:table-cell>
          <table:table-cell table:formula="of:=[.B$21]-[.B121]" office:value-type="float" office:value="10" calcext:value-type="float">
            <text:p>10</text:p>
          </table:table-cell>
          <table:table-cell table:formula="of:=COMBIN([.B$21];[.B121])" office:value-type="float" office:value="21300860967540" calcext:value-type="float">
            <text:p>21300860967540</text:p>
          </table:table-cell>
          <table:table-cell table:formula="of:=[.B$23]^[.C121]*[.B$22]^[.B121]*[.D121]" office:value-type="float" office:value="1.92641168412979E-171" calcext:value-type="float">
            <text:p>1.92641168412979E-171</text:p>
          </table:table-cell>
          <table:table-cell table:formula="of:=[.D121]" office:value-type="float" office:value="21300860967540" calcext:value-type="float">
            <text:p>21300860967540</text:p>
          </table:table-cell>
          <table:table-cell table:formula="of:=[.F121]/[.D121]" office:value-type="float" office:value="1" calcext:value-type="float">
            <text:p>1</text:p>
          </table:table-cell>
          <table:table-cell table:formula="of:=[.G121]*[.E121]" office:value-type="float" office:value="1.92641168412979E-171" calcext:value-type="float">
            <text:p>1.92641168412979E-171</text:p>
          </table:table-cell>
          <table:table-cell table:number-columns-repeated="6"/>
        </table:table-row>
        <table:table-row table:style-name="ro2">
          <table:table-cell/>
          <table:table-cell table:formula="of:=[.B121]+1" office:value-type="float" office:value="93" calcext:value-type="float">
            <text:p>93</text:p>
          </table:table-cell>
          <table:table-cell table:formula="of:=[.B$21]-[.B122]" office:value-type="float" office:value="9" calcext:value-type="float">
            <text:p>9</text:p>
          </table:table-cell>
          <table:table-cell table:formula="of:=COMBIN([.B$21];[.B122])" office:value-type="float" office:value="2290415157800" calcext:value-type="float">
            <text:p>2290415157800</text:p>
          </table:table-cell>
          <table:table-cell table:formula="of:=[.B$23]^[.C122]*[.B$22]^[.B122]*[.D122]" office:value-type="float" office:value="2.09233375054827E-174" calcext:value-type="float">
            <text:p>2.09233375054827E-174</text:p>
          </table:table-cell>
          <table:table-cell office:value-type="float" office:value="0" calcext:value-type="float">
            <text:p>0</text:p>
          </table:table-cell>
          <table:table-cell table:formula="of:=[.F122]/[.D122]" office:value-type="float" office:value="0" calcext:value-type="float">
            <text:p>0</text:p>
          </table:table-cell>
          <table:table-cell table:formula="of:=[.G122]*[.E122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22]+1" office:value-type="float" office:value="94" calcext:value-type="float">
            <text:p>94</text:p>
          </table:table-cell>
          <table:table-cell table:formula="of:=[.B$21]-[.B123]" office:value-type="float" office:value="8" calcext:value-type="float">
            <text:p>8</text:p>
          </table:table-cell>
          <table:table-cell table:formula="of:=COMBIN([.B$21];[.B123])" office:value-type="float" office:value="219295068300" calcext:value-type="float">
            <text:p>219295068300</text:p>
          </table:table-cell>
          <table:table-cell table:formula="of:=[.B$23]^[.C123]*[.B$22]^[.B123]*[.D123]" office:value-type="float" office:value="2.02353360788034E-177" calcext:value-type="float">
            <text:p>2.02353360788034E-177</text:p>
          </table:table-cell>
          <table:table-cell table:formula="of:=[.D123]" office:value-type="float" office:value="219295068300" calcext:value-type="float">
            <text:p>219295068300</text:p>
          </table:table-cell>
          <table:table-cell table:formula="of:=[.F123]/[.D123]" office:value-type="float" office:value="1" calcext:value-type="float">
            <text:p>1</text:p>
          </table:table-cell>
          <table:table-cell table:formula="of:=[.G123]*[.E123]" office:value-type="float" office:value="2.02353360788034E-177" calcext:value-type="float">
            <text:p>2.02353360788034E-177</text:p>
          </table:table-cell>
          <table:table-cell table:number-columns-repeated="6"/>
        </table:table-row>
        <table:table-row table:style-name="ro2">
          <table:table-cell/>
          <table:table-cell table:formula="of:=[.B123]+1" office:value-type="float" office:value="95" calcext:value-type="float">
            <text:p>95</text:p>
          </table:table-cell>
          <table:table-cell table:formula="of:=[.B$21]-[.B124]" office:value-type="float" office:value="7" calcext:value-type="float">
            <text:p>7</text:p>
          </table:table-cell>
          <table:table-cell table:formula="of:=COMBIN([.B$21];[.B124])" office:value-type="float" office:value="18466953120" calcext:value-type="float">
            <text:p>18466953120</text:p>
          </table:table-cell>
          <table:table-cell table:formula="of:=[.B$23]^[.C124]*[.B$22]^[.B124]*[.D124]" office:value-type="float" office:value="1.72124070845749E-180" calcext:value-type="float">
            <text:p>1.72124070845749E-180</text:p>
          </table:table-cell>
          <table:table-cell office:value-type="float" office:value="0" calcext:value-type="float">
            <text:p>0</text:p>
          </table:table-cell>
          <table:table-cell table:formula="of:=[.F124]/[.D124]" office:value-type="float" office:value="0" calcext:value-type="float">
            <text:p>0</text:p>
          </table:table-cell>
          <table:table-cell table:formula="of:=[.G124]*[.E124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24]+1" office:value-type="float" office:value="96" calcext:value-type="float">
            <text:p>96</text:p>
          </table:table-cell>
          <table:table-cell table:formula="of:=[.B$21]-[.B125]" office:value-type="float" office:value="6" calcext:value-type="float">
            <text:p>6</text:p>
          </table:table-cell>
          <table:table-cell table:formula="of:=COMBIN([.B$21];[.B125])" office:value-type="float" office:value="1346548665" calcext:value-type="float">
            <text:p>1346548665</text:p>
          </table:table-cell>
          <table:table-cell table:formula="of:=[.B$23]^[.C125]*[.B$22]^[.B125]*[.D125]" office:value-type="float" office:value="1.26774883829992E-183" calcext:value-type="float">
            <text:p>1.26774883829992E-183</text:p>
          </table:table-cell>
          <table:table-cell table:formula="of:=[.D125]" office:value-type="float" office:value="1346548665" calcext:value-type="float">
            <text:p>1346548665</text:p>
          </table:table-cell>
          <table:table-cell table:formula="of:=[.F125]/[.D125]" office:value-type="float" office:value="1" calcext:value-type="float">
            <text:p>1</text:p>
          </table:table-cell>
          <table:table-cell table:formula="of:=[.G125]*[.E125]" office:value-type="float" office:value="1.26774883829992E-183" calcext:value-type="float">
            <text:p>1.26774883829992E-183</text:p>
          </table:table-cell>
          <table:table-cell table:number-columns-repeated="6"/>
        </table:table-row>
        <table:table-row table:style-name="ro2">
          <table:table-cell/>
          <table:table-cell table:formula="of:=[.B125]+1" office:value-type="float" office:value="97" calcext:value-type="float">
            <text:p>97</text:p>
          </table:table-cell>
          <table:table-cell table:formula="of:=[.B$21]-[.B126]" office:value-type="float" office:value="5" calcext:value-type="float">
            <text:p>5</text:p>
          </table:table-cell>
          <table:table-cell table:formula="of:=COMBIN([.B$21];[.B126])" office:value-type="float" office:value="83291670" calcext:value-type="float">
            <text:p>83291670</text:p>
          </table:table-cell>
          <table:table-cell table:formula="of:=[.B$23]^[.C126]*[.B$22]^[.B126]*[.D126]" office:value-type="float" office:value="7.92095494095545E-187" calcext:value-type="float">
            <text:p>7.92095494095545E-187</text:p>
          </table:table-cell>
          <table:table-cell office:value-type="float" office:value="0" calcext:value-type="float">
            <text:p>0</text:p>
          </table:table-cell>
          <table:table-cell table:formula="of:=[.F126]/[.D126]" office:value-type="float" office:value="0" calcext:value-type="float">
            <text:p>0</text:p>
          </table:table-cell>
          <table:table-cell table:formula="of:=[.G126]*[.E126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26]+1" office:value-type="float" office:value="98" calcext:value-type="float">
            <text:p>98</text:p>
          </table:table-cell>
          <table:table-cell table:formula="of:=[.B$21]-[.B127]" office:value-type="float" office:value="4" calcext:value-type="float">
            <text:p>4</text:p>
          </table:table-cell>
          <table:table-cell table:formula="of:=COMBIN([.B$21];[.B127])" office:value-type="float" office:value="4249575" calcext:value-type="float">
            <text:p>4249575</text:p>
          </table:table-cell>
          <table:table-cell table:formula="of:=[.B$23]^[.C127]*[.B$22]^[.B127]*[.D127]" office:value-type="float" office:value="4.08212478919576E-190" calcext:value-type="float">
            <text:p>4.08212478919576E-190</text:p>
          </table:table-cell>
          <table:table-cell table:formula="of:=[.D127]" office:value-type="float" office:value="4249575" calcext:value-type="float">
            <text:p>4249575</text:p>
          </table:table-cell>
          <table:table-cell table:formula="of:=[.F127]/[.D127]" office:value-type="float" office:value="1" calcext:value-type="float">
            <text:p>1</text:p>
          </table:table-cell>
          <table:table-cell table:formula="of:=[.G127]*[.E127]" office:value-type="float" office:value="4.08212478919576E-190" calcext:value-type="float">
            <text:p>4.08212478919576E-190</text:p>
          </table:table-cell>
          <table:table-cell table:number-columns-repeated="6"/>
        </table:table-row>
        <table:table-row table:style-name="ro2">
          <table:table-cell/>
          <table:table-cell table:formula="of:=[.B127]+1" office:value-type="float" office:value="99" calcext:value-type="float">
            <text:p>99</text:p>
          </table:table-cell>
          <table:table-cell table:formula="of:=[.B$21]-[.B128]" office:value-type="float" office:value="3" calcext:value-type="float">
            <text:p>3</text:p>
          </table:table-cell>
          <table:table-cell table:formula="of:=COMBIN([.B$21];[.B128])" office:value-type="float" office:value="171700" calcext:value-type="float">
            <text:p>171700</text:p>
          </table:table-cell>
          <table:table-cell table:formula="of:=[.B$23]^[.C128]*[.B$22]^[.B128]*[.D128]" office:value-type="float" office:value="1.666003383E-193" calcext:value-type="float">
            <text:p>1.666003383E-193</text:p>
          </table:table-cell>
          <table:table-cell office:value-type="float" office:value="0" calcext:value-type="float">
            <text:p>0</text:p>
          </table:table-cell>
          <table:table-cell table:formula="of:=[.F128]/[.D128]" office:value-type="float" office:value="0" calcext:value-type="float">
            <text:p>0</text:p>
          </table:table-cell>
          <table:table-cell table:formula="of:=[.G128]*[.E128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28]+1" office:value-type="float" office:value="100" calcext:value-type="float">
            <text:p>100</text:p>
          </table:table-cell>
          <table:table-cell table:formula="of:=[.B$21]-[.B129]" office:value-type="float" office:value="2" calcext:value-type="float">
            <text:p>2</text:p>
          </table:table-cell>
          <table:table-cell table:formula="of:=COMBIN([.B$21];[.B129])" office:value-type="float" office:value="5151" calcext:value-type="float">
            <text:p>5151</text:p>
          </table:table-cell>
          <table:table-cell table:formula="of:=[.B$23]^[.C129]*[.B$22]^[.B129]*[.D129]" office:value-type="float" office:value="5.04849510000001E-197" calcext:value-type="float">
            <text:p>5.04849510000001E-197</text:p>
          </table:table-cell>
          <table:table-cell table:formula="of:=[.D129]" office:value-type="float" office:value="5151" calcext:value-type="float">
            <text:p>5151</text:p>
          </table:table-cell>
          <table:table-cell table:formula="of:=[.F129]/[.D129]" office:value-type="float" office:value="1" calcext:value-type="float">
            <text:p>1</text:p>
          </table:table-cell>
          <table:table-cell table:formula="of:=[.G129]*[.E129]" office:value-type="float" office:value="5.04849510000001E-197" calcext:value-type="float">
            <text:p>5.04849510000001E-197</text:p>
          </table:table-cell>
          <table:table-cell table:number-columns-repeated="6"/>
        </table:table-row>
        <table:table-row table:style-name="ro2">
          <table:table-cell/>
          <table:table-cell table:formula="of:=[.B129]+1" office:value-type="float" office:value="101" calcext:value-type="float">
            <text:p>101</text:p>
          </table:table-cell>
          <table:table-cell table:formula="of:=[.B$21]-[.B130]" office:value-type="float" office:value="1" calcext:value-type="float">
            <text:p>1</text:p>
          </table:table-cell>
          <table:table-cell table:formula="of:=COMBIN([.B$21];[.B130])" office:value-type="float" office:value="102" calcext:value-type="float">
            <text:p>102</text:p>
          </table:table-cell>
          <table:table-cell table:formula="of:=[.B$23]^[.C130]*[.B$22]^[.B130]*[.D130]" office:value-type="float" office:value="1.0098E-200" calcext:value-type="float">
            <text:p>1.0098E-200</text:p>
          </table:table-cell>
          <table:table-cell office:value-type="float" office:value="0" calcext:value-type="float">
            <text:p>0</text:p>
          </table:table-cell>
          <table:table-cell table:formula="of:=[.F130]/[.D130]" office:value-type="float" office:value="0" calcext:value-type="float">
            <text:p>0</text:p>
          </table:table-cell>
          <table:table-cell table:formula="of:=[.G130]*[.E130]"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/>
          <table:table-cell table:formula="of:=[.B130]+1" office:value-type="float" office:value="102" calcext:value-type="float">
            <text:p>102</text:p>
          </table:table-cell>
          <table:table-cell table:formula="of:=[.B$21]-[.B131]" office:value-type="float" office:value="0" calcext:value-type="float">
            <text:p>0</text:p>
          </table:table-cell>
          <table:table-cell table:formula="of:=COMBIN([.B$21];[.B131])" office:value-type="float" office:value="1" calcext:value-type="float">
            <text:p>1</text:p>
          </table:table-cell>
          <table:table-cell table:formula="of:=[.B$23]^[.C131]*[.B$22]^[.B131]*[.D131]" office:value-type="float" office:value="1E-204" calcext:value-type="float">
            <text:p>1E-204</text:p>
          </table:table-cell>
          <table:table-cell table:formula="of:=[.D131]" office:value-type="float" office:value="1" calcext:value-type="float">
            <text:p>1</text:p>
          </table:table-cell>
          <table:table-cell table:formula="of:=[.F131]/[.D131]" office:value-type="float" office:value="1" calcext:value-type="float">
            <text:p>1</text:p>
          </table:table-cell>
          <table:table-cell table:formula="of:=[.G131]*[.E131]" office:value-type="float" office:value="1E-204" calcext:value-type="float">
            <text:p>1E-204</text:p>
          </table:table-cell>
          <table:table-cell table:number-columns-repeated="6"/>
        </table:table-row>
        <table:table-row table:style-name="ro2">
          <table:table-cell table:style-name="ce8" office:value-type="string" calcext:value-type="string">
            <text:p>probability of all combinations</text:p>
          </table:table-cell>
          <table:table-cell table:style-name="ce14" table:number-columns-repeated="3"/>
          <table:table-cell table:style-name="ce17" table:formula="of:=SUM([.E29:.E131])" office:value-type="percentage" office:value="1" calcext:value-type="percentage">
            <text:p>100.00%</text:p>
          </table:table-cell>
          <table:table-cell table:style-name="ce14" table:number-columns-repeated="2"/>
          <table:table-cell table:style-name="ce18"/>
          <table:table-cell table:number-columns-repeated="6"/>
        </table:table-row>
        <table:table-row table:style-name="ro2">
          <table:table-cell table:style-name="ce9" office:value-type="string" calcext:value-type="string">
            <text:p>probability one bad packet slips through</text:p>
          </table:table-cell>
          <table:table-cell table:style-name="ce15" table:number-columns-repeated="6"/>
          <table:table-cell table:style-name="ce21" table:formula="of:=SUM([.H29:.H131])" office:value-type="float" office:value="0.00000000000653888728" calcext:value-type="float">
            <text:p>6.53888728E-12</text:p>
          </table:table-cell>
          <table:table-cell table:number-columns-repeated="6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probability ok or handled error</text:p>
          </table:table-cell>
          <table:table-cell table:number-columns-repeated="6"/>
          <table:table-cell table:style-name="ce22" table:formula="of:=1-[.H133]" office:value-type="float" office:value="0.999999999993461" calcext:value-type="float" table:number-columns-spanned="2" table:number-rows-spanned="1">
            <text:p>0.99999999999</text:p>
          </table:table-cell>
          <table:covered-table-cell/>
          <table:table-cell table:number-columns-repeated="5"/>
        </table:table-row>
        <table:table-row table:style-name="ro2">
          <table:table-cell office:value-type="string" calcext:value-type="string">
            <text:p>Max packets/s</text:p>
          </table:table-cell>
          <table:table-cell table:number-columns-repeated="6"/>
          <table:table-cell table:style-name="ce12" table:formula="of:=[.B24]" office:value-type="float" office:value="882.352941176471" calcext:value-type="float">
            <text:p>882.35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x packets/h</text:p>
          </table:table-cell>
          <table:table-cell table:number-columns-repeated="6"/>
          <table:table-cell table:formula="of:=[.H136]*3600" office:value-type="float" office:value="3176470.5882353" calcext:value-type="float">
            <text:p>3176470.5882353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ckets/h after chaskey check</text:p>
          </table:table-cell>
          <table:table-cell table:number-columns-repeated="6"/>
          <table:table-cell table:formula="of:=[.H137]/2^[.B7]" office:value-type="float" office:value="48.4690946691177" calcext:value-type="float">
            <text:p>48.4690946691177</text:p>
          </table:table-cell>
          <table:table-cell/>
          <table:table-cell office:value-type="string" calcext:value-type="string">
            <text:p>chaskey will miss 1 per 2^N</text:p>
          </table:table-cell>
          <table:table-cell table:number-columns-repeated="4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total </text:p>
          </table:table-cell>
          <table:table-cell table:number-columns-repeated="6"/>
          <table:table-cell table:style-name="ce36" table:formula="of:=1-[.H135]^[.H138]" office:value-type="float" office:value="0.00000000031693359048" calcext:value-type="float">
            <text:p>3.17E-1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quirement SIL3</text:p>
          </table:table-cell>
          <table:table-cell table:number-columns-repeated="6"/>
          <table:table-cell table:style-name="ce37" office:value-type="float" office:value="0.000000001" calcext:value-type="float">
            <text:p>1.00E-09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rgin factor (must be &gt; 1)</text:p>
          </table:table-cell>
          <table:table-cell table:number-columns-repeated="6"/>
          <table:table-cell table:formula="of:=[.H141]/[.H140]" office:value-type="float" office:value="3.15523513454502" calcext:value-type="float">
            <text:p>3.1552351345450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</text:p>
          </table:table-cell>
          <table:table-cell table:number-columns-repeated="6"/>
          <table:table-cell table:style-name="ce38" table:formula="of:=IF([.H142]&gt;1;&quot;PASS&quot;;&quot;FAIL&quot;)" office:value-type="string" office:string-value="PASS" calcext:value-type="string">
            <text:p>PASS</text:p>
          </table:table-cell>
          <table:table-cell table:number-columns-repeated="6"/>
        </table:table-row>
      </table:table>
      <table:table table:name="3. GenBlackChannel" table:style-name="ta1">
        <table:table-column table:style-name="co4" table:default-cell-style-name="Default"/>
        <table:table-column table:style-name="co5" table:number-columns-repeated="10" table:default-cell-style-name="Default"/>
        <table:table-column table:style-name="co3" table:number-columns-repeated="13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RER General Black Channel Packets</text:p>
          </table:table-cell>
          <table:covered-table-cell table:number-columns-repeated="4"/>
          <table:table-cell table:number-columns-repeated="19"/>
        </table:table-row>
        <table:table-row table:style-name="ro2">
          <table:table-cell table:number-columns-repeated="24"/>
        </table:table-row>
        <table:table-row table:style-name="ro2">
          <table:table-cell office:value-type="string" calcext:value-type="string">
            <text:p>CRC:</text:p>
          </table:table-cell>
          <table:table-cell office:value-type="string" calcext:value-type="string">
            <text:p>(0xcba785; 0x1974f0b) &lt;=&gt; (0xd0f2e9; 0x1a1e5d3)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CRC poly</text:p>
          </table:table-cell>
          <table:table-cell office:value-type="string" calcext:value-type="string">
            <text:p>x^24 +x^23 +x^20 +x^18 +x^17 +x^16 +x^14 +x^11 +x^10 +x^9 +x^8 +x^3 +x +1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CRC Koopman</text:p>
          </table:table-cell>
          <table:table-cell office:value-type="string" calcext:value-type="string">
            <text:p>https://users.ece.cmu.edu/~koopman/crc/c24/0xcba785.txt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CRC bits</text:p>
          </table:table-cell>
          <table:table-cell office:value-type="float" office:value="24" calcext:value-type="float">
            <text:p>24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Hash</text:p>
          </table:table-cell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Chaskey secure hash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Total payload (bits):</text:p>
          </table:table-cell>
          <table:table-cell office:value-type="float" office:value="88" calcext:value-type="float">
            <text:p>88</text:p>
          </table:table-cell>
          <table:table-cell table:style-name="ce16" office:value-type="string" calcext:value-type="string">
            <text:p>11B excl crc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safety payload (bits):</text:p>
          </table:table-cell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Timestamp 16 bits, payload 16 bits.</text:p>
          </table:table-cell>
          <table:table-cell table:number-columns-repeated="21"/>
        </table:table-row>
        <table:table-row table:style-name="ro2" table:number-rows-repeated="2">
          <table:table-cell table:number-columns-repeated="24"/>
        </table:table-row>
        <table:table-row table:style-name="ro2">
          <table:table-cell table:style-name="ce7" office:value-type="string" calcext:value-type="string">
            <text:p>CRC Hamming W bit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2">
          <table:table-cell table:style-name="ce7" office:value-type="string" calcext:value-type="string">
            <text:p>missed combos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2" calcext:value-type="float">
            <text:p>4202</text:p>
          </table:table-cell>
          <table:table-cell table:style-name="ce7" office:value-type="float" office:value="0" calcext:value-type="float">
            <text:p>0</text:p>
          </table:table-cell>
          <table:table-cell table:style-name="ce39" office:value-type="float" office:value="66463" calcext:value-type="float">
            <text:p>66463</text:p>
          </table:table-cell>
          <table:table-cell table:style-name="ce7" office:value-type="float" office:value="0" calcext:value-type="float">
            <text:p>0</text:p>
          </table:table-cell>
          <table:table-cell table:style-name="ce39" office:value-type="float" office:value="692833" calcext:value-type="float">
            <text:p>692833</text:p>
          </table:table-cell>
          <table:table-cell table:style-name="ce7"/>
          <table:table-cell table:style-name="ce7" office:value-type="float" office:value="4967017" calcext:value-type="float">
            <text:p>4967017</text:p>
          </table:table-cell>
          <table:table-cell table:style-name="ce7"/>
          <table:table-cell table:style-name="ce7" office:value-type="float" office:value="25298815" calcext:value-type="float">
            <text:p>25298815</text:p>
          </table:table-cell>
          <table:table-cell table:style-name="ce7"/>
          <table:table-cell table:style-name="ce7" office:value-type="float" office:value="93668008" calcext:value-type="float">
            <text:p>93668008</text:p>
          </table:table-cell>
          <table:table-cell table:style-name="ce7"/>
          <table:table-cell table:style-name="ce7" office:value-type="float" office:value="255419392" calcext:value-type="float">
            <text:p>255419392</text:p>
          </table:table-cell>
          <table:table-cell table:style-name="ce7"/>
          <table:table-cell table:style-name="ce7" office:value-type="float" office:value="519147202" calcext:value-type="float">
            <text:p>519147202</text:p>
          </table:table-cell>
        </table:table-row>
        <table:table-row table:style-name="ro2">
          <table:table-cell table:style-name="ce7" office:value-type="string" calcext:value-type="string">
            <text:p>total combos</text:p>
          </table:table-cell>
          <table:table-cell table:style-name="ce7" table:formula="of:=COMBIN([.$B$21];[.B12])" office:value-type="float" office:value="1540" calcext:value-type="float">
            <text:p>1540</text:p>
          </table:table-cell>
          <table:table-cell table:style-name="ce7" table:formula="of:=COMBIN([.$B$21];[.C12])" office:value-type="float" office:value="27720" calcext:value-type="float">
            <text:p>27720</text:p>
          </table:table-cell>
          <table:table-cell table:style-name="ce7" table:formula="of:=COMBIN([.$B$21];[.D12])" office:value-type="float" office:value="367290" calcext:value-type="float">
            <text:p>367290</text:p>
          </table:table-cell>
          <table:table-cell table:style-name="ce7" table:formula="of:=COMBIN([.$B$21];[.E12])" office:value-type="float" office:value="3819816" calcext:value-type="float">
            <text:p>3819816</text:p>
          </table:table-cell>
          <table:table-cell table:style-name="ce7" table:formula="of:=COMBIN([.$B$21];[.F12])" office:value-type="float" office:value="32468436" calcext:value-type="float">
            <text:p>32468436</text:p>
          </table:table-cell>
          <table:table-cell table:style-name="ce7" table:formula="of:=COMBIN([.$B$21];[.G12])" office:value-type="float" office:value="231917400" calcext:value-type="float">
            <text:p>231917400</text:p>
          </table:table-cell>
          <table:table-cell table:style-name="ce7" table:formula="of:=COMBIN([.$B$21];[.H12])" office:value-type="float" office:value="1420494075" calcext:value-type="float">
            <text:p>1420494075</text:p>
          </table:table-cell>
          <table:table-cell table:style-name="ce7" table:formula="of:=COMBIN([.$B$21];[.I12])" office:value-type="float" office:value="7575968400" calcext:value-type="float">
            <text:p>7575968400</text:p>
          </table:table-cell>
          <table:table-cell table:style-name="ce7" table:formula="of:=COMBIN([.$B$21];[.J12])" office:value-type="float" office:value="35607051480" calcext:value-type="float">
            <text:p>35607051480</text:p>
          </table:table-cell>
          <table:table-cell table:style-name="ce7" table:formula="of:=COMBIN([.$B$21];[.K12])" office:value-type="float" office:value="148902215280" calcext:value-type="float">
            <text:p>148902215280</text:p>
          </table:table-cell>
          <table:table-cell table:style-name="ce7" table:formula="of:=COMBIN([.$B$21];[.L12])" office:value-type="float" office:value="558383307300" calcext:value-type="float">
            <text:p>558383307300</text:p>
          </table:table-cell>
          <table:table-cell table:style-name="ce7" table:formula="of:=COMBIN([.$B$21];[.M12])" office:value-type="float" office:value="1889912732400" calcext:value-type="float">
            <text:p>1889912732400</text:p>
          </table:table-cell>
          <table:table-cell table:style-name="ce7" table:formula="of:=COMBIN([.$B$21];[.N12])" office:value-type="float" office:value="5804731963800" calcext:value-type="float">
            <text:p>5804731963800</text:p>
          </table:table-cell>
          <table:table-cell table:style-name="ce7" table:formula="of:=COMBIN([.$B$21];[.O12])" office:value-type="float" office:value="16253249498640" calcext:value-type="float">
            <text:p>16253249498640</text:p>
          </table:table-cell>
          <table:table-cell table:style-name="ce7" table:formula="of:=COMBIN([.$B$21];[.P12])" office:value-type="float" office:value="41648951840265" calcext:value-type="float">
            <text:p>41648951840265</text:p>
          </table:table-cell>
          <table:table-cell table:style-name="ce7" table:formula="of:=COMBIN([.$B$21];[.Q12])" office:value-type="float" office:value="97997533741800" calcext:value-type="float">
            <text:p>97997533741800</text:p>
          </table:table-cell>
          <table:table-cell table:style-name="ce7" table:formula="of:=COMBIN([.$B$21];[.R12])" office:value-type="float" office:value="212327989773900" calcext:value-type="float">
            <text:p>212327989773900</text:p>
          </table:table-cell>
          <table:table-cell table:style-name="ce7" table:formula="of:=COMBIN([.$B$21];[.S12])" office:value-type="float" office:value="424655979547800" calcext:value-type="float">
            <text:p>424655979547800</text:p>
          </table:table-cell>
          <table:table-cell table:style-name="ce7" table:formula="of:=COMBIN([.$B$21];[.T12])" office:value-type="float" office:value="785613562163430" calcext:value-type="float">
            <text:p>785613562163430</text:p>
          </table:table-cell>
          <table:table-cell table:style-name="ce7" table:formula="of:=COMBIN([.$B$21];[.U12])" office:value-type="float" office:value="1346766106565880" calcext:value-type="float">
            <text:p>1346766106565880</text:p>
          </table:table-cell>
          <table:table-cell table:style-name="ce7" table:formula="of:=COMBIN([.$B$21];[.V12])" office:value-type="float" office:value="2142582442263900" calcext:value-type="float">
            <text:p>2142582442263900</text:p>
          </table:table-cell>
          <table:table-cell table:style-name="ce7" table:formula="of:=COMBIN([.$B$21];[.W12])" office:value-type="float" office:value="3167295784216201" calcext:value-type="float">
            <text:p>3167295784216201</text:p>
          </table:table-cell>
          <table:table-cell table:style-name="ce7" table:formula="of:=COMBIN([.$B$21];[.X12])" office:value-type="float" office:value="4355031703297274" calcext:value-type="float">
            <text:p>4355031703297274</text:p>
          </table:table-cell>
        </table:table-row>
        <table:table-row table:style-name="ro2">
          <table:table-cell table:style-name="ce7" office:value-type="string" calcext:value-type="string">
            <text:p>undetected/total</text:p>
          </table:table-cell>
          <table:table-cell table:style-name="ce7" table:formula="of:=[.B13]/[.B14]" office:value-type="float" office:value="0" calcext:value-type="float">
            <text:p>0</text:p>
          </table:table-cell>
          <table:table-cell table:style-name="ce7" table:formula="of:=[.C13]/[.C14]" office:value-type="float" office:value="0" calcext:value-type="float">
            <text:p>0</text:p>
          </table:table-cell>
          <table:table-cell table:style-name="ce7" table:formula="of:=[.D13]/[.D14]" office:value-type="float" office:value="0" calcext:value-type="float">
            <text:p>0</text:p>
          </table:table-cell>
          <table:table-cell table:style-name="ce7" table:formula="of:=[.E13]/[.E14]" office:value-type="float" office:value="0" calcext:value-type="float">
            <text:p>0</text:p>
          </table:table-cell>
          <table:table-cell table:style-name="ce7" table:formula="of:=[.F13]/[.F14]" office:value-type="float" office:value="0" calcext:value-type="float">
            <text:p>0</text:p>
          </table:table-cell>
          <table:table-cell table:style-name="ce7" table:formula="of:=[.G13]/[.G14]" office:value-type="float" office:value="0" calcext:value-type="float">
            <text:p>0</text:p>
          </table:table-cell>
          <table:table-cell table:style-name="ce7" table:formula="of:=[.H13]/[.H14]" office:value-type="float" office:value="0.00000010770900258771" calcext:value-type="float">
            <text:p>1.0770900258771E-07</text:p>
          </table:table-cell>
          <table:table-cell table:style-name="ce7" table:formula="of:=[.I13]/[.I14]" office:value-type="float" office:value="0" calcext:value-type="float">
            <text:p>0</text:p>
          </table:table-cell>
          <table:table-cell table:style-name="ce7" table:formula="of:=[.J13]/[.J14]" office:value-type="float" office:value="0.00000011801033293532" calcext:value-type="float">
            <text:p>1.1801033293532E-07</text:p>
          </table:table-cell>
          <table:table-cell table:style-name="ce7" table:formula="of:=[.K13]/[.K14]" office:value-type="float" office:value="0" calcext:value-type="float">
            <text:p>0</text:p>
          </table:table-cell>
          <table:table-cell table:style-name="ce7" table:formula="of:=[.L13]/[.L14]" office:value-type="float" office:value="0.00000011902755532105" calcext:value-type="float">
            <text:p>1.1902755532105E-07</text:p>
          </table:table-cell>
          <table:table-cell table:style-name="ce7" table:formula="of:=[.M13]/[.M14]" office:value-type="float" office:value="0" calcext:value-type="float">
            <text:p>0</text:p>
          </table:table-cell>
          <table:table-cell table:style-name="ce7" table:formula="of:=[.N13]/[.N14]" office:value-type="float" office:value="0.00000011935658774957" calcext:value-type="float">
            <text:p>1.1935658774957E-07</text:p>
          </table:table-cell>
          <table:table-cell table:style-name="ce7" table:formula="of:=[.O13]/[.O14]" office:value-type="float" office:value="0" calcext:value-type="float">
            <text:p>0</text:p>
          </table:table-cell>
          <table:table-cell table:style-name="ce7" table:formula="of:=[.P13]/[.P14]" office:value-type="float" office:value="0.00000011925911170706" calcext:value-type="float">
            <text:p>1.1925911170706E-07</text:p>
          </table:table-cell>
          <table:table-cell table:style-name="ce7" table:formula="of:=[.Q13]/[.Q14]" office:value-type="float" office:value="0" calcext:value-type="float">
            <text:p>0</text:p>
          </table:table-cell>
          <table:table-cell table:style-name="ce7" table:formula="of:=[.R13]/[.R14]" office:value-type="float" office:value="0.00000011914969395669" calcext:value-type="float">
            <text:p>1.1914969395669E-07</text:p>
          </table:table-cell>
          <table:table-cell table:style-name="ce7" table:formula="of:=[.S13]/[.S14]" office:value-type="float" office:value="0" calcext:value-type="float">
            <text:p>0</text:p>
          </table:table-cell>
          <table:table-cell table:style-name="ce7" table:formula="of:=[.T13]/[.T14]" office:value-type="float" office:value="0.00000011922911277404" calcext:value-type="float">
            <text:p>1.1922911277404E-07</text:p>
          </table:table-cell>
          <table:table-cell table:style-name="ce7" table:formula="of:=[.U13]/[.U14]" office:value-type="float" office:value="0" calcext:value-type="float">
            <text:p>0</text:p>
          </table:table-cell>
          <table:table-cell table:style-name="ce7" table:formula="of:=[.V13]/[.V14]" office:value-type="float" office:value="0.00000011921099835492" calcext:value-type="float">
            <text:p>1.1921099835492E-07</text:p>
          </table:table-cell>
          <table:table-cell table:style-name="ce7" table:formula="of:=[.W13]/[.W14]" office:value-type="float" office:value="0" calcext:value-type="float">
            <text:p>0</text:p>
          </table:table-cell>
          <table:table-cell table:style-name="ce7" table:formula="of:=[.X13]/[.X14]" office:value-type="float" office:value="0.00000011920629684669" calcext:value-type="float">
            <text:p>1.1920629684669E-07</text:p>
          </table:table-cell>
        </table:table-row>
        <table:table-row table:style-name="ro2" table:number-rows-repeated="2">
          <table:table-cell table:number-columns-repeated="24"/>
        </table:table-row>
        <table:table-row table:style-name="ro2">
          <table:table-cell office:value-type="string" calcext:value-type="string">
            <text:p>RER Calculation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safety payload bits:</text:p>
          </table:table-cell>
          <table:table-cell table:formula="of:=[.B9]" office:value-type="float" office:value="32" calcext:value-type="float">
            <text:p>32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CRC size</text:p>
          </table:table-cell>
          <table:table-cell table:formula="of:=[.B6]" office:value-type="float" office:value="24" calcext:value-type="float">
            <text:p>24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total bits for calc</text:p>
          </table:table-cell>
          <table:table-cell table:formula="of:=[.B19]+[.B20]" office:value-type="float" office:value="56" calcext:value-type="float">
            <text:p>56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BER</text:p>
          </table:table-cell>
          <table:table-cell table:style-name="ce11" office:value-type="percentage" office:value="0.01" calcext:value-type="percentage">
            <text:p>1.0%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Correct probability</text:p>
          </table:table-cell>
          <table:table-cell table:style-name="ce11" table:formula="of:=1-[.B22]" office:value-type="percentage" office:value="0.99" calcext:value-type="percentage">
            <text:p>99.0%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max rx packets/s</text:p>
          </table:table-cell>
          <table:table-cell table:style-name="ce12" office:value-type="float" office:value="100" calcext:value-type="float">
            <text:p>100.00</text:p>
          </table:table-cell>
          <table:table-cell table:style-name="ce16" office:value-type="string" calcext:value-type="string">
            <text:p>max 1pkt every 10ms</text:p>
          </table:table-cell>
          <table:table-cell table:number-columns-repeated="21"/>
        </table:table-row>
        <table:table-row table:style-name="ro2" table:number-rows-repeated="2">
          <table:table-cell/>
          <table:table-cell table:style-name="ce11"/>
          <table:table-cell table:number-columns-repeated="22"/>
        </table:table-row>
        <table:table-row table:style-name="ro2">
          <table:table-cell table:number-columns-repeated="24"/>
        </table:table-row>
        <table:table-row table:style-name="ro4">
          <table:table-cell/>
          <table:table-cell table:style-name="ce13" office:value-type="string" calcext:value-type="string">
            <text:p>errors</text:p>
          </table:table-cell>
          <table:table-cell table:style-name="ce13" office:value-type="string" calcext:value-type="string">
            <text:p>correct</text:p>
          </table:table-cell>
          <table:table-cell table:style-name="ce13" office:value-type="string" calcext:value-type="string">
            <text:p>combinations</text:p>
          </table:table-cell>
          <table:table-cell table:style-name="ce13" office:value-type="string" calcext:value-type="string">
            <text:p>probability</text:p>
          </table:table-cell>
          <table:table-cell table:style-name="ce13" office:value-type="string" calcext:value-type="string">
            <text:p>CRC HW</text:p>
          </table:table-cell>
          <table:table-cell table:style-name="ce13" office:value-type="string" calcext:value-type="string">
            <text:p>rel bad pkt</text:p>
          </table:table-cell>
          <table:table-cell table:style-name="ce13" office:value-type="string" calcext:value-type="string">
            <text:p>slip through prob</text:p>
          </table:table-cell>
          <table:table-cell table:number-columns-repeated="16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[.B$21]-[.B29]" office:value-type="float" office:value="56" calcext:value-type="float">
            <text:p>56</text:p>
          </table:table-cell>
          <table:table-cell table:formula="of:=COMBIN([.B$21];[.B29])" office:value-type="float" office:value="1" calcext:value-type="float">
            <text:p>1</text:p>
          </table:table-cell>
          <table:table-cell table:formula="of:=[.B$23]^[.C29]*[.B$22]^[.B29]*[.D29]" office:value-type="float" office:value="0.569601202477159" calcext:value-type="float">
            <text:p>0.569601202477159</text:p>
          </table:table-cell>
          <table:table-cell office:value-type="float" office:value="0" calcext:value-type="float">
            <text:p>0</text:p>
          </table:table-cell>
          <table:table-cell table:formula="of:=[.F29]/[.D29]" office:value-type="float" office:value="0" calcext:value-type="float">
            <text:p>0</text:p>
          </table:table-cell>
          <table:table-cell table:formula="of:=[.G29]*[.E29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29]+1" office:value-type="float" office:value="1" calcext:value-type="float">
            <text:p>1</text:p>
          </table:table-cell>
          <table:table-cell table:formula="of:=[.B$21]-[.B30]" office:value-type="float" office:value="55" calcext:value-type="float">
            <text:p>55</text:p>
          </table:table-cell>
          <table:table-cell table:formula="of:=COMBIN([.B$21];[.B30])" office:value-type="float" office:value="56" calcext:value-type="float">
            <text:p>56</text:p>
          </table:table-cell>
          <table:table-cell table:formula="of:=[.B$23]^[.C30]*[.B$22]^[.B30]*[.D30]" office:value-type="float" office:value="0.32219865998708" calcext:value-type="float">
            <text:p>0.32219865998708</text:p>
          </table:table-cell>
          <table:table-cell office:value-type="float" office:value="0" calcext:value-type="float">
            <text:p>0</text:p>
          </table:table-cell>
          <table:table-cell table:formula="of:=[.F30]/[.D30]" office:value-type="float" office:value="0" calcext:value-type="float">
            <text:p>0</text:p>
          </table:table-cell>
          <table:table-cell table:formula="of:=[.G30]*[.E30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0]+1" office:value-type="float" office:value="2" calcext:value-type="float">
            <text:p>2</text:p>
          </table:table-cell>
          <table:table-cell table:formula="of:=[.B$21]-[.B31]" office:value-type="float" office:value="54" calcext:value-type="float">
            <text:p>54</text:p>
          </table:table-cell>
          <table:table-cell table:formula="of:=COMBIN([.B$21];[.B31])" office:value-type="float" office:value="1540" calcext:value-type="float">
            <text:p>1540</text:p>
          </table:table-cell>
          <table:table-cell table:formula="of:=[.B$23]^[.C31]*[.B$22]^[.B31]*[.D31]" office:value-type="float" office:value="0.0894996277741889" calcext:value-type="float">
            <text:p>0.089499627774189</text:p>
          </table:table-cell>
          <table:table-cell office:value-type="float" office:value="0" calcext:value-type="float">
            <text:p>0</text:p>
          </table:table-cell>
          <table:table-cell table:formula="of:=[.F31]/[.D31]" office:value-type="float" office:value="0" calcext:value-type="float">
            <text:p>0</text:p>
          </table:table-cell>
          <table:table-cell table:formula="of:=[.G31]*[.E31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1]+1" office:value-type="float" office:value="3" calcext:value-type="float">
            <text:p>3</text:p>
          </table:table-cell>
          <table:table-cell table:formula="of:=[.B$21]-[.B32]" office:value-type="float" office:value="53" calcext:value-type="float">
            <text:p>53</text:p>
          </table:table-cell>
          <table:table-cell table:formula="of:=COMBIN([.B$21];[.B32])" office:value-type="float" office:value="27720" calcext:value-type="float">
            <text:p>27720</text:p>
          </table:table-cell>
          <table:table-cell table:formula="of:=[.B$23]^[.C32]*[.B$22]^[.B32]*[.D32]" office:value-type="float" office:value="0.0162726595953071" calcext:value-type="float">
            <text:p>0.016272659595307</text:p>
          </table:table-cell>
          <table:table-cell office:value-type="float" office:value="0" calcext:value-type="float">
            <text:p>0</text:p>
          </table:table-cell>
          <table:table-cell table:formula="of:=[.F32]/[.D32]" office:value-type="float" office:value="0" calcext:value-type="float">
            <text:p>0</text:p>
          </table:table-cell>
          <table:table-cell table:formula="of:=[.G32]*[.E32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2]+1" office:value-type="float" office:value="4" calcext:value-type="float">
            <text:p>4</text:p>
          </table:table-cell>
          <table:table-cell table:formula="of:=[.B$21]-[.B33]" office:value-type="float" office:value="52" calcext:value-type="float">
            <text:p>52</text:p>
          </table:table-cell>
          <table:table-cell table:formula="of:=COMBIN([.B$21];[.B33])" office:value-type="float" office:value="367290" calcext:value-type="float">
            <text:p>367290</text:p>
          </table:table-cell>
          <table:table-cell table:formula="of:=[.B$23]^[.C33]*[.B$22]^[.B33]*[.D33]" office:value-type="float" office:value="0.00217790646098807" calcext:value-type="float">
            <text:p>0.002177906460988</text:p>
          </table:table-cell>
          <table:table-cell office:value-type="float" office:value="0" calcext:value-type="float">
            <text:p>0</text:p>
          </table:table-cell>
          <table:table-cell table:formula="of:=[.F33]/[.D33]" office:value-type="float" office:value="0" calcext:value-type="float">
            <text:p>0</text:p>
          </table:table-cell>
          <table:table-cell table:formula="of:=[.G33]*[.E33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3]+1" office:value-type="float" office:value="5" calcext:value-type="float">
            <text:p>5</text:p>
          </table:table-cell>
          <table:table-cell table:formula="of:=[.B$21]-[.B34]" office:value-type="float" office:value="51" calcext:value-type="float">
            <text:p>51</text:p>
          </table:table-cell>
          <table:table-cell table:formula="of:=COMBIN([.B$21];[.B34])" office:value-type="float" office:value="3819816" calcext:value-type="float">
            <text:p>3819816</text:p>
          </table:table-cell>
          <table:table-cell table:formula="of:=[.B$23]^[.C34]*[.B$22]^[.B34]*[.D34]" office:value-type="float" office:value="0.000228790173679555" calcext:value-type="float">
            <text:p>0.00022879017368</text:p>
          </table:table-cell>
          <table:table-cell office:value-type="float" office:value="0" calcext:value-type="float">
            <text:p>0</text:p>
          </table:table-cell>
          <table:table-cell table:formula="of:=[.F34]/[.D34]" office:value-type="float" office:value="0" calcext:value-type="float">
            <text:p>0</text:p>
          </table:table-cell>
          <table:table-cell table:formula="of:=[.G34]*[.E34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4]+1" office:value-type="float" office:value="6" calcext:value-type="float">
            <text:p>6</text:p>
          </table:table-cell>
          <table:table-cell table:formula="of:=[.B$21]-[.B35]" office:value-type="float" office:value="50" calcext:value-type="float">
            <text:p>50</text:p>
          </table:table-cell>
          <table:table-cell table:formula="of:=COMBIN([.B$21];[.B35])" office:value-type="float" office:value="32468436" calcext:value-type="float">
            <text:p>32468436</text:p>
          </table:table-cell>
          <table:table-cell table:formula="of:=[.B$23]^[.C35]*[.B$22]^[.B35]*[.D35]" office:value-type="float" office:value="0.0000196436007704668" calcext:value-type="float">
            <text:p>1.96436007704668E-05</text:p>
          </table:table-cell>
          <table:table-cell office:value-type="float" office:value="0" calcext:value-type="float">
            <text:p>0</text:p>
          </table:table-cell>
          <table:table-cell table:formula="of:=[.F35]/[.D35]" office:value-type="float" office:value="0" calcext:value-type="float">
            <text:p>0</text:p>
          </table:table-cell>
          <table:table-cell table:formula="of:=[.G35]*[.E35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5]+1" office:value-type="float" office:value="7" calcext:value-type="float">
            <text:p>7</text:p>
          </table:table-cell>
          <table:table-cell table:formula="of:=[.B$21]-[.B36]" office:value-type="float" office:value="49" calcext:value-type="float">
            <text:p>49</text:p>
          </table:table-cell>
          <table:table-cell table:formula="of:=COMBIN([.B$21];[.B36])" office:value-type="float" office:value="231917400" calcext:value-type="float">
            <text:p>231917400</text:p>
          </table:table-cell>
          <table:table-cell table:formula="of:=[.B$23]^[.C36]*[.B$22]^[.B36]*[.D36]" office:value-type="float" office:value="0.00000141728721287639" calcext:value-type="float">
            <text:p>1.41728721287639E-06</text:p>
          </table:table-cell>
          <table:table-cell office:value-type="float" office:value="0" calcext:value-type="float">
            <text:p>0</text:p>
          </table:table-cell>
          <table:table-cell table:formula="of:=[.F36]/[.D36]" office:value-type="float" office:value="0" calcext:value-type="float">
            <text:p>0</text:p>
          </table:table-cell>
          <table:table-cell table:formula="of:=[.G36]*[.E36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6]+1" office:value-type="float" office:value="8" calcext:value-type="float">
            <text:p>8</text:p>
          </table:table-cell>
          <table:table-cell table:formula="of:=[.B$21]-[.B37]" office:value-type="float" office:value="48" calcext:value-type="float">
            <text:p>48</text:p>
          </table:table-cell>
          <table:table-cell table:formula="of:=COMBIN([.B$21];[.B37])" office:value-type="float" office:value="1420494075" calcext:value-type="float">
            <text:p>1420494075</text:p>
          </table:table-cell>
          <table:table-cell table:formula="of:=[.B$23]^[.C37]*[.B$22]^[.B37]*[.D37]" office:value-type="float" office:value="0.00000008768569877644" calcext:value-type="float">
            <text:p>8.76856987764435E-08</text:p>
          </table:table-cell>
          <table:table-cell table:formula="of:=[.H13]" office:value-type="float" office:value="153" calcext:value-type="float">
            <text:p>153</text:p>
          </table:table-cell>
          <table:table-cell table:formula="of:=[.F37]/[.D37]" office:value-type="float" office:value="0.00000010770900258771" calcext:value-type="float">
            <text:p>1.07709002587709E-07</text:p>
          </table:table-cell>
          <table:table-cell table:formula="of:=[.G37]*[.E37]" office:value-type="float" office:value="9.44453915641701E-015" calcext:value-type="float">
            <text:p>9.44453915641701E-15</text:p>
          </table:table-cell>
          <table:table-cell table:number-columns-repeated="16"/>
        </table:table-row>
        <table:table-row table:style-name="ro2">
          <table:table-cell/>
          <table:table-cell table:formula="of:=[.B37]+1" office:value-type="float" office:value="9" calcext:value-type="float">
            <text:p>9</text:p>
          </table:table-cell>
          <table:table-cell table:formula="of:=[.B$21]-[.B38]" office:value-type="float" office:value="47" calcext:value-type="float">
            <text:p>47</text:p>
          </table:table-cell>
          <table:table-cell table:formula="of:=COMBIN([.B$21];[.B38])" office:value-type="float" office:value="7575968400" calcext:value-type="float">
            <text:p>7575968400</text:p>
          </table:table-cell>
          <table:table-cell table:formula="of:=[.B$23]^[.C38]*[.B$22]^[.B38]*[.D38]" office:value-type="float" office:value="0.00000000472380868829" calcext:value-type="float">
            <text:p>4.72380868829325E-09</text:p>
          </table:table-cell>
          <table:table-cell office:value-type="float" office:value="0" calcext:value-type="float">
            <text:p>0</text:p>
          </table:table-cell>
          <table:table-cell table:formula="of:=[.F38]/[.D38]" office:value-type="float" office:value="0" calcext:value-type="float">
            <text:p>0</text:p>
          </table:table-cell>
          <table:table-cell table:formula="of:=[.G38]*[.E38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8]+1" office:value-type="float" office:value="10" calcext:value-type="float">
            <text:p>10</text:p>
          </table:table-cell>
          <table:table-cell table:formula="of:=[.B$21]-[.B39]" office:value-type="float" office:value="46" calcext:value-type="float">
            <text:p>46</text:p>
          </table:table-cell>
          <table:table-cell table:formula="of:=COMBIN([.B$21];[.B39])" office:value-type="float" office:value="35607051480" calcext:value-type="float">
            <text:p>35607051480</text:p>
          </table:table-cell>
          <table:table-cell table:formula="of:=[.B$23]^[.C39]*[.B$22]^[.B39]*[.D39]" office:value-type="float" office:value="0.0000000002242616246" calcext:value-type="float">
            <text:p>2.2426162459574E-10</text:p>
          </table:table-cell>
          <table:table-cell table:formula="of:=[.J13]" office:value-type="float" office:value="4202" calcext:value-type="float">
            <text:p>4202</text:p>
          </table:table-cell>
          <table:table-cell table:formula="of:=[.F39]/[.D39]" office:value-type="float" office:value="0.00000011801033293532" calcext:value-type="float">
            <text:p>1.18010332935323E-07</text:p>
          </table:table-cell>
          <table:table-cell table:formula="of:=[.G39]*[.E39]" office:value-type="float" office:value="2.64651889831598E-017" calcext:value-type="float">
            <text:p>2.64651889831598E-17</text:p>
          </table:table-cell>
          <table:table-cell table:number-columns-repeated="16"/>
        </table:table-row>
        <table:table-row table:style-name="ro2">
          <table:table-cell/>
          <table:table-cell table:formula="of:=[.B39]+1" office:value-type="float" office:value="11" calcext:value-type="float">
            <text:p>11</text:p>
          </table:table-cell>
          <table:table-cell table:formula="of:=[.B$21]-[.B40]" office:value-type="float" office:value="45" calcext:value-type="float">
            <text:p>45</text:p>
          </table:table-cell>
          <table:table-cell table:formula="of:=COMBIN([.B$21];[.B40])" office:value-type="float" office:value="148902215280" calcext:value-type="float">
            <text:p>148902215280</text:p>
          </table:table-cell>
          <table:table-cell table:formula="of:=[.B$23]^[.C40]*[.B$22]^[.B40]*[.D40]" office:value-type="float" office:value="0.00000000000947294282" calcext:value-type="float">
            <text:p>9.4729428203894E-12</text:p>
          </table:table-cell>
          <table:table-cell office:value-type="float" office:value="0" calcext:value-type="float">
            <text:p>0</text:p>
          </table:table-cell>
          <table:table-cell table:formula="of:=[.F40]/[.D40]" office:value-type="float" office:value="0" calcext:value-type="float">
            <text:p>0</text:p>
          </table:table-cell>
          <table:table-cell table:formula="of:=[.G40]*[.E40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40]+1" office:value-type="float" office:value="12" calcext:value-type="float">
            <text:p>12</text:p>
          </table:table-cell>
          <table:table-cell table:formula="of:=[.B$21]-[.B41]" office:value-type="float" office:value="44" calcext:value-type="float">
            <text:p>44</text:p>
          </table:table-cell>
          <table:table-cell table:formula="of:=COMBIN([.B$21];[.B41])" office:value-type="float" office:value="558383307300" calcext:value-type="float">
            <text:p>558383307300</text:p>
          </table:table-cell>
          <table:table-cell table:formula="of:=[.B$23]^[.C41]*[.B$22]^[.B41]*[.D41]" office:value-type="float" office:value="0.00000000000035882359" calcext:value-type="float">
            <text:p>3.58823591681417E-13</text:p>
          </table:table-cell>
          <table:table-cell table:formula="of:=[.L13]" office:value-type="float" office:value="66463" calcext:value-type="float">
            <text:p>66463</text:p>
          </table:table-cell>
          <table:table-cell table:formula="of:=[.F41]/[.D41]" office:value-type="float" office:value="0.00000011902755532105" calcext:value-type="float">
            <text:p>1.19027555321047E-07</text:p>
          </table:table-cell>
          <table:table-cell table:formula="of:=[.G41]*[.E41]" office:value-type="float" office:value="4.27098949093566E-020" calcext:value-type="float">
            <text:p>4.27098949093566E-20</text:p>
          </table:table-cell>
          <table:table-cell table:number-columns-repeated="16"/>
        </table:table-row>
        <table:table-row table:style-name="ro2">
          <table:table-cell/>
          <table:table-cell table:formula="of:=[.B41]+1" office:value-type="float" office:value="13" calcext:value-type="float">
            <text:p>13</text:p>
          </table:table-cell>
          <table:table-cell table:formula="of:=[.B$21]-[.B42]" office:value-type="float" office:value="43" calcext:value-type="float">
            <text:p>43</text:p>
          </table:table-cell>
          <table:table-cell table:formula="of:=COMBIN([.B$21];[.B42])" office:value-type="float" office:value="1889912732400" calcext:value-type="float">
            <text:p>1889912732400</text:p>
          </table:table-cell>
          <table:table-cell table:formula="of:=[.B$23]^[.C42]*[.B$22]^[.B42]*[.D42]" office:value-type="float" office:value="0.00000000000001226747" calcext:value-type="float">
            <text:p>1.22674732198775E-14</text:p>
          </table:table-cell>
          <table:table-cell office:value-type="float" office:value="0" calcext:value-type="float">
            <text:p>0</text:p>
          </table:table-cell>
          <table:table-cell table:formula="of:=[.F42]/[.D42]" office:value-type="float" office:value="0" calcext:value-type="float">
            <text:p>0</text:p>
          </table:table-cell>
          <table:table-cell table:formula="of:=[.G42]*[.E42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42]+1" office:value-type="float" office:value="14" calcext:value-type="float">
            <text:p>14</text:p>
          </table:table-cell>
          <table:table-cell table:formula="of:=[.B$21]-[.B43]" office:value-type="float" office:value="42" calcext:value-type="float">
            <text:p>42</text:p>
          </table:table-cell>
          <table:table-cell table:formula="of:=COMBIN([.B$21];[.B43])" office:value-type="float" office:value="5804731963800" calcext:value-type="float">
            <text:p>5804731963800</text:p>
          </table:table-cell>
          <table:table-cell table:formula="of:=[.B$23]^[.C43]*[.B$22]^[.B43]*[.D43]" office:value-type="float" office:value="3.80592603502693E-016" calcext:value-type="float">
            <text:p>3.80592603502693E-16</text:p>
          </table:table-cell>
          <table:table-cell table:formula="of:=[.N13]" office:value-type="float" office:value="692833" calcext:value-type="float">
            <text:p>692833</text:p>
          </table:table-cell>
          <table:table-cell table:formula="of:=[.F43]/[.D43]" office:value-type="float" office:value="0.00000011935658774957" calcext:value-type="float">
            <text:p>1.19356587749565E-07</text:p>
          </table:table-cell>
          <table:table-cell table:formula="of:=[.G43]*[.E43]" office:value-type="float" office:value="4.54262344768046E-023" calcext:value-type="float">
            <text:p>4.54262344768046E-23</text:p>
          </table:table-cell>
          <table:table-cell table:number-columns-repeated="16"/>
        </table:table-row>
        <table:table-row table:style-name="ro2">
          <table:table-cell/>
          <table:table-cell table:formula="of:=[.B43]+1" office:value-type="float" office:value="15" calcext:value-type="float">
            <text:p>15</text:p>
          </table:table-cell>
          <table:table-cell table:formula="of:=[.B$21]-[.B44]" office:value-type="float" office:value="41" calcext:value-type="float">
            <text:p>41</text:p>
          </table:table-cell>
          <table:table-cell table:formula="of:=COMBIN([.B$21];[.B44])" office:value-type="float" office:value="16253249498640" calcext:value-type="float">
            <text:p>16253249498640</text:p>
          </table:table-cell>
          <table:table-cell table:formula="of:=[.B$23]^[.C44]*[.B$22]^[.B44]*[.D44]" office:value-type="float" office:value="1.07642352505812E-017" calcext:value-type="float">
            <text:p>1.07642352505812E-17</text:p>
          </table:table-cell>
          <table:table-cell office:value-type="float" office:value="0" calcext:value-type="float">
            <text:p>0</text:p>
          </table:table-cell>
          <table:table-cell table:formula="of:=[.F44]/[.D44]" office:value-type="float" office:value="0" calcext:value-type="float">
            <text:p>0</text:p>
          </table:table-cell>
          <table:table-cell table:formula="of:=[.G44]*[.E44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44]+1" office:value-type="float" office:value="16" calcext:value-type="float">
            <text:p>16</text:p>
          </table:table-cell>
          <table:table-cell table:formula="of:=[.B$21]-[.B45]" office:value-type="float" office:value="40" calcext:value-type="float">
            <text:p>40</text:p>
          </table:table-cell>
          <table:table-cell table:formula="of:=COMBIN([.B$21];[.B45])" office:value-type="float" office:value="41648951840265" calcext:value-type="float">
            <text:p>41648951840265</text:p>
          </table:table-cell>
          <table:table-cell table:formula="of:=[.B$23]^[.C45]*[.B$22]^[.B45]*[.D45]" office:value-type="float" office:value="2.7861972555166E-019" calcext:value-type="float">
            <text:p>2.7861972555166E-19</text:p>
          </table:table-cell>
          <table:table-cell table:formula="of:=[.P13]" office:value-type="float" office:value="4967017" calcext:value-type="float">
            <text:p>4967017</text:p>
          </table:table-cell>
          <table:table-cell table:formula="of:=[.F45]/[.D45]" office:value-type="float" office:value="0.00000011925911170706" calcext:value-type="float">
            <text:p>1.19259111707057E-07</text:p>
          </table:table-cell>
          <table:table-cell table:formula="of:=[.G45]*[.E45]" office:value-type="float" office:value="3.3227940973355E-026" calcext:value-type="float">
            <text:p>3.3227940973355E-26</text:p>
          </table:table-cell>
          <table:table-cell table:number-columns-repeated="16"/>
        </table:table-row>
        <table:table-row table:style-name="ro2">
          <table:table-cell/>
          <table:table-cell table:formula="of:=[.B45]+1" office:value-type="float" office:value="17" calcext:value-type="float">
            <text:p>17</text:p>
          </table:table-cell>
          <table:table-cell table:formula="of:=[.B$21]-[.B46]" office:value-type="float" office:value="39" calcext:value-type="float">
            <text:p>39</text:p>
          </table:table-cell>
          <table:table-cell table:formula="of:=COMBIN([.B$21];[.B46])" office:value-type="float" office:value="97997533741800" calcext:value-type="float">
            <text:p>97997533741800</text:p>
          </table:table-cell>
          <table:table-cell table:formula="of:=[.B$23]^[.C46]*[.B$22]^[.B46]*[.D46]" office:value-type="float" office:value="6.62197802855995E-021" calcext:value-type="float">
            <text:p>6.62197802855995E-21</text:p>
          </table:table-cell>
          <table:table-cell office:value-type="float" office:value="0" calcext:value-type="float">
            <text:p>0</text:p>
          </table:table-cell>
          <table:table-cell table:formula="of:=[.F46]/[.D46]" office:value-type="float" office:value="0" calcext:value-type="float">
            <text:p>0</text:p>
          </table:table-cell>
          <table:table-cell table:formula="of:=[.G46]*[.E46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46]+1" office:value-type="float" office:value="18" calcext:value-type="float">
            <text:p>18</text:p>
          </table:table-cell>
          <table:table-cell table:formula="of:=[.B$21]-[.B47]" office:value-type="float" office:value="38" calcext:value-type="float">
            <text:p>38</text:p>
          </table:table-cell>
          <table:table-cell table:formula="of:=COMBIN([.B$21];[.B47])" office:value-type="float" office:value="212327989773900" calcext:value-type="float">
            <text:p>212327989773900</text:p>
          </table:table-cell>
          <table:table-cell table:formula="of:=[.B$23]^[.C47]*[.B$22]^[.B47]*[.D47]" office:value-type="float" office:value="1.44925445069494E-022" calcext:value-type="float">
            <text:p>1.44925445069494E-22</text:p>
          </table:table-cell>
          <table:table-cell table:formula="of:=[.R13]" office:value-type="float" office:value="25298815" calcext:value-type="float">
            <text:p>25298815</text:p>
          </table:table-cell>
          <table:table-cell table:formula="of:=[.F47]/[.D47]" office:value-type="float" office:value="0.00000011914969395669" calcext:value-type="float">
            <text:p>1.19149693956693E-07</text:p>
          </table:table-cell>
          <table:table-cell table:formula="of:=[.G47]*[.E47]" office:value-type="float" office:value="1.72678224265677E-029" calcext:value-type="float">
            <text:p>1.72678224265677E-29</text:p>
          </table:table-cell>
          <table:table-cell table:number-columns-repeated="16"/>
        </table:table-row>
        <table:table-row table:style-name="ro2">
          <table:table-cell/>
          <table:table-cell table:formula="of:=[.B47]+1" office:value-type="float" office:value="19" calcext:value-type="float">
            <text:p>19</text:p>
          </table:table-cell>
          <table:table-cell table:formula="of:=[.B$21]-[.B48]" office:value-type="float" office:value="37" calcext:value-type="float">
            <text:p>37</text:p>
          </table:table-cell>
          <table:table-cell table:formula="of:=COMBIN([.B$21];[.B48])" office:value-type="float" office:value="424655979547800" calcext:value-type="float">
            <text:p>424655979547800</text:p>
          </table:table-cell>
          <table:table-cell table:formula="of:=[.B$23]^[.C48]*[.B$22]^[.B48]*[.D48]" office:value-type="float" office:value="2.92778676908069E-024" calcext:value-type="float">
            <text:p>2.92778676908069E-24</text:p>
          </table:table-cell>
          <table:table-cell office:value-type="float" office:value="0" calcext:value-type="float">
            <text:p>0</text:p>
          </table:table-cell>
          <table:table-cell table:formula="of:=[.F48]/[.D48]" office:value-type="float" office:value="0" calcext:value-type="float">
            <text:p>0</text:p>
          </table:table-cell>
          <table:table-cell table:formula="of:=[.G48]*[.E48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48]+1" office:value-type="float" office:value="20" calcext:value-type="float">
            <text:p>20</text:p>
          </table:table-cell>
          <table:table-cell table:formula="of:=[.B$21]-[.B49]" office:value-type="float" office:value="36" calcext:value-type="float">
            <text:p>36</text:p>
          </table:table-cell>
          <table:table-cell table:formula="of:=COMBIN([.B$21];[.B49])" office:value-type="float" office:value="785613562163430" calcext:value-type="float">
            <text:p>785613562163430</text:p>
          </table:table-cell>
          <table:table-cell table:formula="of:=[.B$23]^[.C49]*[.B$22]^[.B49]*[.D49]" office:value-type="float" office:value="5.47111668969623E-026" calcext:value-type="float">
            <text:p>5.47111668969623E-26</text:p>
          </table:table-cell>
          <table:table-cell table:formula="of:=[.T13]" office:value-type="float" office:value="93668008" calcext:value-type="float">
            <text:p>93668008</text:p>
          </table:table-cell>
          <table:table-cell table:formula="of:=[.F49]/[.D49]" office:value-type="float" office:value="0.00000011922911277404" calcext:value-type="float">
            <text:p>1.19229112774041E-07</text:p>
          </table:table-cell>
          <table:table-cell table:formula="of:=[.G49]*[.E49]" office:value-type="float" office:value="6.52316388795732E-033" calcext:value-type="float">
            <text:p>6.52316388795732E-33</text:p>
          </table:table-cell>
          <table:table-cell table:number-columns-repeated="16"/>
        </table:table-row>
        <table:table-row table:style-name="ro2">
          <table:table-cell/>
          <table:table-cell table:formula="of:=[.B49]+1" office:value-type="float" office:value="21" calcext:value-type="float">
            <text:p>21</text:p>
          </table:table-cell>
          <table:table-cell table:formula="of:=[.B$21]-[.B50]" office:value-type="float" office:value="35" calcext:value-type="float">
            <text:p>35</text:p>
          </table:table-cell>
          <table:table-cell table:formula="of:=COMBIN([.B$21];[.B50])" office:value-type="float" office:value="1346766106565880" calcext:value-type="float">
            <text:p>1346766106565880</text:p>
          </table:table-cell>
          <table:table-cell table:formula="of:=[.B$23]^[.C50]*[.B$22]^[.B50]*[.D50]" office:value-type="float" office:value="9.47379513367313E-028" calcext:value-type="float">
            <text:p>9.47379513367313E-28</text:p>
          </table:table-cell>
          <table:table-cell office:value-type="float" office:value="0" calcext:value-type="float">
            <text:p>0</text:p>
          </table:table-cell>
          <table:table-cell table:formula="of:=[.F50]/[.D50]" office:value-type="float" office:value="0" calcext:value-type="float">
            <text:p>0</text:p>
          </table:table-cell>
          <table:table-cell table:formula="of:=[.G50]*[.E50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50]+1" office:value-type="float" office:value="22" calcext:value-type="float">
            <text:p>22</text:p>
          </table:table-cell>
          <table:table-cell table:formula="of:=[.B$21]-[.B51]" office:value-type="float" office:value="34" calcext:value-type="float">
            <text:p>34</text:p>
          </table:table-cell>
          <table:table-cell table:formula="of:=COMBIN([.B$21];[.B51])" office:value-type="float" office:value="2.1425824422639E+015" calcext:value-type="float">
            <text:p>2.1425824422639E+015</text:p>
          </table:table-cell>
          <table:table-cell table:formula="of:=[.B$23]^[.C51]*[.B$22]^[.B51]*[.D51]" office:value-type="float" office:value="1.52241886904756E-029" calcext:value-type="float">
            <text:p>1.52241886904756E-29</text:p>
          </table:table-cell>
          <table:table-cell table:formula="of:=[.V13]" office:value-type="float" office:value="255419392" calcext:value-type="float">
            <text:p>255419392</text:p>
          </table:table-cell>
          <table:table-cell table:formula="of:=[.F51]/[.D51]" office:value-type="float" office:value="0.00000011921099835492" calcext:value-type="float">
            <text:p>1.19210998354919E-07</text:p>
          </table:table-cell>
          <table:table-cell table:formula="of:=[.G51]*[.E51]" office:value-type="float" office:value="1.81489073293527E-036" calcext:value-type="float">
            <text:p>1.81489073293527E-36</text:p>
          </table:table-cell>
          <table:table-cell table:number-columns-repeated="16"/>
        </table:table-row>
        <table:table-row table:style-name="ro2">
          <table:table-cell/>
          <table:table-cell table:formula="of:=[.B51]+1" office:value-type="float" office:value="23" calcext:value-type="float">
            <text:p>23</text:p>
          </table:table-cell>
          <table:table-cell table:formula="of:=[.B$21]-[.B52]" office:value-type="float" office:value="33" calcext:value-type="float">
            <text:p>33</text:p>
          </table:table-cell>
          <table:table-cell table:formula="of:=COMBIN([.B$21];[.B52])" office:value-type="float" office:value="3167295784216201" calcext:value-type="float">
            <text:p>3167295784216201</text:p>
          </table:table-cell>
          <table:table-cell table:formula="of:=[.B$23]^[.C52]*[.B$22]^[.B52]*[.D52]" office:value-type="float" office:value="2.27326489010177E-031" calcext:value-type="float">
            <text:p>2.27326489010177E-31</text:p>
          </table:table-cell>
          <table:table-cell office:value-type="float" office:value="0" calcext:value-type="float">
            <text:p>0</text:p>
          </table:table-cell>
          <table:table-cell table:formula="of:=[.F52]/[.D52]" office:value-type="float" office:value="0" calcext:value-type="float">
            <text:p>0</text:p>
          </table:table-cell>
          <table:table-cell table:formula="of:=[.G52]*[.E52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52]+1" office:value-type="float" office:value="24" calcext:value-type="float">
            <text:p>24</text:p>
          </table:table-cell>
          <table:table-cell table:formula="of:=[.B$21]-[.B53]" office:value-type="float" office:value="32" calcext:value-type="float">
            <text:p>32</text:p>
          </table:table-cell>
          <table:table-cell table:formula="of:=COMBIN([.B$21];[.B53])" office:value-type="float" office:value="4355031703297274" calcext:value-type="float">
            <text:p>4355031703297274</text:p>
          </table:table-cell>
          <table:table-cell table:formula="of:=[.B$23]^[.C53]*[.B$22]^[.B53]*[.D53]" office:value-type="float" office:value="3.15731234736356E-033" calcext:value-type="float">
            <text:p>3.15731234736356E-33</text:p>
          </table:table-cell>
          <table:table-cell table:formula="of:=[.X13]" office:value-type="float" office:value="519147202" calcext:value-type="float">
            <text:p>519147202</text:p>
          </table:table-cell>
          <table:table-cell table:formula="of:=[.F53]/[.D53]" office:value-type="float" office:value="0.00000011920629684669" calcext:value-type="float">
            <text:p>1.1920629684669E-07</text:p>
          </table:table-cell>
          <table:table-cell table:formula="of:=[.G53]*[.E53]" office:value-type="float" office:value="3.7637151291754E-040" calcext:value-type="float">
            <text:p>3.7637151291754E-40</text:p>
          </table:table-cell>
          <table:table-cell table:number-columns-repeated="16"/>
        </table:table-row>
        <table:table-row table:style-name="ro2">
          <table:table-cell/>
          <table:table-cell table:formula="of:=[.B53]+1" office:value-type="float" office:value="25" calcext:value-type="float">
            <text:p>25</text:p>
          </table:table-cell>
          <table:table-cell table:formula="of:=[.B$21]-[.B54]" office:value-type="float" office:value="31" calcext:value-type="float">
            <text:p>31</text:p>
          </table:table-cell>
          <table:table-cell table:formula="of:=COMBIN([.B$21];[.B54])" office:value-type="float" office:value="5574440580220516" calcext:value-type="float">
            <text:p>5574440580220516</text:p>
          </table:table-cell>
          <table:table-cell table:formula="of:=[.B$23]^[.C54]*[.B$22]^[.B54]*[.D54]" office:value-type="float" office:value="4.0821816208337E-035" calcext:value-type="float">
            <text:p>4.0821816208337E-35</text:p>
          </table:table-cell>
          <table:table-cell office:value-type="float" office:value="0" calcext:value-type="float">
            <text:p>0</text:p>
          </table:table-cell>
          <table:table-cell table:formula="of:=[.F54]/[.D54]" office:value-type="float" office:value="0" calcext:value-type="float">
            <text:p>0</text:p>
          </table:table-cell>
          <table:table-cell table:formula="of:=[.G54]*[.E54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54]+1" office:value-type="float" office:value="26" calcext:value-type="float">
            <text:p>26</text:p>
          </table:table-cell>
          <table:table-cell table:formula="of:=[.B$21]-[.B55]" office:value-type="float" office:value="30" calcext:value-type="float">
            <text:p>30</text:p>
          </table:table-cell>
          <table:table-cell table:formula="of:=COMBIN([.B$21];[.B55])" office:value-type="float" office:value="6646448384109071" calcext:value-type="float">
            <text:p>6646448384109071</text:p>
          </table:table-cell>
          <table:table-cell table:formula="of:=[.B$23]^[.C55]*[.B$22]^[.B55]*[.D55]" office:value-type="float" office:value="4.91638035143141E-037" calcext:value-type="float">
            <text:p>4.91638035143141E-37</text:p>
          </table:table-cell>
          <table:table-cell table:formula="of:=[.D55]" office:value-type="float" office:value="6646448384109071" calcext:value-type="float">
            <text:p>6646448384109071</text:p>
          </table:table-cell>
          <table:table-cell table:formula="of:=[.F55]/[.D55]" office:value-type="float" office:value="1" calcext:value-type="float">
            <text:p>1</text:p>
          </table:table-cell>
          <table:table-cell table:formula="of:=[.G55]*[.E55]" office:value-type="float" office:value="4.91638035143141E-037" calcext:value-type="float">
            <text:p>4.91638035143141E-37</text:p>
          </table:table-cell>
          <table:table-cell table:number-columns-repeated="16"/>
        </table:table-row>
        <table:table-row table:style-name="ro2">
          <table:table-cell/>
          <table:table-cell table:formula="of:=[.B55]+1" office:value-type="float" office:value="27" calcext:value-type="float">
            <text:p>27</text:p>
          </table:table-cell>
          <table:table-cell table:formula="of:=[.B$21]-[.B56]" office:value-type="float" office:value="29" calcext:value-type="float">
            <text:p>29</text:p>
          </table:table-cell>
          <table:table-cell table:formula="of:=COMBIN([.B$21];[.B56])" office:value-type="float" office:value="7384942649010082" calcext:value-type="float">
            <text:p>7384942649010082</text:p>
          </table:table-cell>
          <table:table-cell table:formula="of:=[.B$23]^[.C56]*[.B$22]^[.B56]*[.D56]" office:value-type="float" office:value="5.51782306557959E-039" calcext:value-type="float">
            <text:p>5.51782306557959E-39</text:p>
          </table:table-cell>
          <table:table-cell office:value-type="float" office:value="0" calcext:value-type="float">
            <text:p>0</text:p>
          </table:table-cell>
          <table:table-cell table:formula="of:=[.F56]/[.D56]" office:value-type="float" office:value="0" calcext:value-type="float">
            <text:p>0</text:p>
          </table:table-cell>
          <table:table-cell table:formula="of:=[.G56]*[.E56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56]+1" office:value-type="float" office:value="28" calcext:value-type="float">
            <text:p>28</text:p>
          </table:table-cell>
          <table:table-cell table:formula="of:=[.B$21]-[.B57]" office:value-type="float" office:value="28" calcext:value-type="float">
            <text:p>28</text:p>
          </table:table-cell>
          <table:table-cell table:formula="of:=COMBIN([.B$21];[.B57])" office:value-type="float" office:value="7648690600760443" calcext:value-type="float">
            <text:p>7648690600760443</text:p>
          </table:table-cell>
          <table:table-cell table:formula="of:=[.B$23]^[.C57]*[.B$22]^[.B57]*[.D57]" office:value-type="float" office:value="5.77261431824705E-041" calcext:value-type="float">
            <text:p>5.77261431824705E-41</text:p>
          </table:table-cell>
          <table:table-cell table:formula="of:=[.D57]" office:value-type="float" office:value="7648690600760443" calcext:value-type="float">
            <text:p>7648690600760443</text:p>
          </table:table-cell>
          <table:table-cell table:formula="of:=[.F57]/[.D57]" office:value-type="float" office:value="1" calcext:value-type="float">
            <text:p>1</text:p>
          </table:table-cell>
          <table:table-cell table:formula="of:=[.G57]*[.E57]" office:value-type="float" office:value="5.77261431824705E-041" calcext:value-type="float">
            <text:p>5.77261431824705E-41</text:p>
          </table:table-cell>
          <table:table-cell table:number-columns-repeated="16"/>
        </table:table-row>
        <table:table-row table:style-name="ro2">
          <table:table-cell/>
          <table:table-cell table:formula="of:=[.B57]+1" office:value-type="float" office:value="29" calcext:value-type="float">
            <text:p>29</text:p>
          </table:table-cell>
          <table:table-cell table:formula="of:=[.B$21]-[.B58]" office:value-type="float" office:value="27" calcext:value-type="float">
            <text:p>27</text:p>
          </table:table-cell>
          <table:table-cell table:formula="of:=COMBIN([.B$21];[.B58])" office:value-type="float" office:value="7384942649010078" calcext:value-type="float">
            <text:p>7384942649010078</text:p>
          </table:table-cell>
          <table:table-cell table:formula="of:=[.B$23]^[.C58]*[.B$22]^[.B58]*[.D58]" office:value-type="float" office:value="5.62985722434403E-043" calcext:value-type="float">
            <text:p>5.62985722434403E-43</text:p>
          </table:table-cell>
          <table:table-cell office:value-type="float" office:value="0" calcext:value-type="float">
            <text:p>0</text:p>
          </table:table-cell>
          <table:table-cell table:formula="of:=[.F58]/[.D58]" office:value-type="float" office:value="0" calcext:value-type="float">
            <text:p>0</text:p>
          </table:table-cell>
          <table:table-cell table:formula="of:=[.G58]*[.E58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58]+1" office:value-type="float" office:value="30" calcext:value-type="float">
            <text:p>30</text:p>
          </table:table-cell>
          <table:table-cell table:formula="of:=[.B$21]-[.B59]" office:value-type="float" office:value="26" calcext:value-type="float">
            <text:p>26</text:p>
          </table:table-cell>
          <table:table-cell table:formula="of:=COMBIN([.B$21];[.B59])" office:value-type="float" office:value="6646448384109073" calcext:value-type="float">
            <text:p>6646448384109073</text:p>
          </table:table-cell>
          <table:table-cell table:formula="of:=[.B$23]^[.C59]*[.B$22]^[.B59]*[.D59]" office:value-type="float" office:value="5.11805202213094E-045" calcext:value-type="float">
            <text:p>5.11805202213094E-45</text:p>
          </table:table-cell>
          <table:table-cell table:formula="of:=[.D59]" office:value-type="float" office:value="6646448384109073" calcext:value-type="float">
            <text:p>6646448384109073</text:p>
          </table:table-cell>
          <table:table-cell table:formula="of:=[.F59]/[.D59]" office:value-type="float" office:value="1" calcext:value-type="float">
            <text:p>1</text:p>
          </table:table-cell>
          <table:table-cell table:formula="of:=[.G59]*[.E59]" office:value-type="float" office:value="5.11805202213094E-045" calcext:value-type="float">
            <text:p>5.11805202213094E-45</text:p>
          </table:table-cell>
          <table:table-cell table:number-columns-repeated="16"/>
        </table:table-row>
        <table:table-row table:style-name="ro2">
          <table:table-cell/>
          <table:table-cell table:formula="of:=[.B59]+1" office:value-type="float" office:value="31" calcext:value-type="float">
            <text:p>31</text:p>
          </table:table-cell>
          <table:table-cell table:formula="of:=[.B$21]-[.B60]" office:value-type="float" office:value="25" calcext:value-type="float">
            <text:p>25</text:p>
          </table:table-cell>
          <table:table-cell table:formula="of:=COMBIN([.B$21];[.B60])" office:value-type="float" office:value="5574440580220511" calcext:value-type="float">
            <text:p>5574440580220511</text:p>
          </table:table-cell>
          <table:table-cell table:formula="of:=[.B$23]^[.C60]*[.B$22]^[.B60]*[.D60]" office:value-type="float" office:value="4.33591894999689E-047" calcext:value-type="float">
            <text:p>4.33591894999689E-47</text:p>
          </table:table-cell>
          <table:table-cell office:value-type="float" office:value="0" calcext:value-type="float">
            <text:p>0</text:p>
          </table:table-cell>
          <table:table-cell table:formula="of:=[.F60]/[.D60]" office:value-type="float" office:value="0" calcext:value-type="float">
            <text:p>0</text:p>
          </table:table-cell>
          <table:table-cell table:formula="of:=[.G60]*[.E60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60]+1" office:value-type="float" office:value="32" calcext:value-type="float">
            <text:p>32</text:p>
          </table:table-cell>
          <table:table-cell table:formula="of:=[.B$21]-[.B61]" office:value-type="float" office:value="24" calcext:value-type="float">
            <text:p>24</text:p>
          </table:table-cell>
          <table:table-cell table:formula="of:=COMBIN([.B$21];[.B61])" office:value-type="float" office:value="4.35503170329728E+015" calcext:value-type="float">
            <text:p>4.35503170329728E+015</text:p>
          </table:table-cell>
          <table:table-cell table:formula="of:=[.B$23]^[.C61]*[.B$22]^[.B61]*[.D61]" office:value-type="float" office:value="3.4216532118031E-049" calcext:value-type="float">
            <text:p>3.4216532118031E-49</text:p>
          </table:table-cell>
          <table:table-cell table:formula="of:=[.D61]" office:value-type="float" office:value="4.35503170329728E+015" calcext:value-type="float">
            <text:p>4.35503170329728E+015</text:p>
          </table:table-cell>
          <table:table-cell table:formula="of:=[.F61]/[.D61]" office:value-type="float" office:value="1" calcext:value-type="float">
            <text:p>1</text:p>
          </table:table-cell>
          <table:table-cell table:formula="of:=[.G61]*[.E61]" office:value-type="float" office:value="3.4216532118031E-049" calcext:value-type="float">
            <text:p>3.4216532118031E-49</text:p>
          </table:table-cell>
          <table:table-cell table:number-columns-repeated="16"/>
        </table:table-row>
        <table:table-row table:style-name="ro2">
          <table:table-cell/>
          <table:table-cell table:formula="of:=[.B61]+1" office:value-type="float" office:value="33" calcext:value-type="float">
            <text:p>33</text:p>
          </table:table-cell>
          <table:table-cell table:formula="of:=[.B$21]-[.B62]" office:value-type="float" office:value="23" calcext:value-type="float">
            <text:p>23</text:p>
          </table:table-cell>
          <table:table-cell table:formula="of:=COMBIN([.B$21];[.B62])" office:value-type="float" office:value="3167295784216199" calcext:value-type="float">
            <text:p>3167295784216199</text:p>
          </table:table-cell>
          <table:table-cell table:formula="of:=[.B$23]^[.C62]*[.B$22]^[.B62]*[.D62]" office:value-type="float" office:value="2.51361117487831E-051" calcext:value-type="float">
            <text:p>2.51361117487831E-51</text:p>
          </table:table-cell>
          <table:table-cell office:value-type="float" office:value="0" calcext:value-type="float">
            <text:p>0</text:p>
          </table:table-cell>
          <table:table-cell table:formula="of:=[.F62]/[.D62]" office:value-type="float" office:value="0" calcext:value-type="float">
            <text:p>0</text:p>
          </table:table-cell>
          <table:table-cell table:formula="of:=[.G62]*[.E62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62]+1" office:value-type="float" office:value="34" calcext:value-type="float">
            <text:p>34</text:p>
          </table:table-cell>
          <table:table-cell table:formula="of:=[.B$21]-[.B63]" office:value-type="float" office:value="22" calcext:value-type="float">
            <text:p>22</text:p>
          </table:table-cell>
          <table:table-cell table:formula="of:=COMBIN([.B$21];[.B63])" office:value-type="float" office:value="2.1425824422639E+015" calcext:value-type="float">
            <text:p>2.1425824422639E+015</text:p>
          </table:table-cell>
          <table:table-cell table:formula="of:=[.B$23]^[.C63]*[.B$22]^[.B63]*[.D63]" office:value-type="float" office:value="1.71755962632802E-053" calcext:value-type="float">
            <text:p>1.71755962632802E-53</text:p>
          </table:table-cell>
          <table:table-cell table:formula="of:=[.D63]" office:value-type="float" office:value="2.1425824422639E+015" calcext:value-type="float">
            <text:p>2.1425824422639E+015</text:p>
          </table:table-cell>
          <table:table-cell table:formula="of:=[.F63]/[.D63]" office:value-type="float" office:value="1" calcext:value-type="float">
            <text:p>1</text:p>
          </table:table-cell>
          <table:table-cell table:formula="of:=[.G63]*[.E63]" office:value-type="float" office:value="1.71755962632802E-053" calcext:value-type="float">
            <text:p>1.71755962632802E-53</text:p>
          </table:table-cell>
          <table:table-cell table:number-columns-repeated="16"/>
        </table:table-row>
        <table:table-row table:style-name="ro2">
          <table:table-cell/>
          <table:table-cell table:formula="of:=[.B63]+1" office:value-type="float" office:value="35" calcext:value-type="float">
            <text:p>35</text:p>
          </table:table-cell>
          <table:table-cell table:formula="of:=[.B$21]-[.B64]" office:value-type="float" office:value="21" calcext:value-type="float">
            <text:p>21</text:p>
          </table:table-cell>
          <table:table-cell table:formula="of:=COMBIN([.B$21];[.B64])" office:value-type="float" office:value="1.34676610656588E+015" calcext:value-type="float">
            <text:p>1.34676610656588E+015</text:p>
          </table:table-cell>
          <table:table-cell table:formula="of:=[.B$23]^[.C64]*[.B$22]^[.B64]*[.D64]" office:value-type="float" office:value="1.09051404846223E-055" calcext:value-type="float">
            <text:p>1.09051404846223E-55</text:p>
          </table:table-cell>
          <table:table-cell office:value-type="float" office:value="0" calcext:value-type="float">
            <text:p>0</text:p>
          </table:table-cell>
          <table:table-cell table:formula="of:=[.F64]/[.D64]" office:value-type="float" office:value="0" calcext:value-type="float">
            <text:p>0</text:p>
          </table:table-cell>
          <table:table-cell table:formula="of:=[.G64]*[.E64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64]+1" office:value-type="float" office:value="36" calcext:value-type="float">
            <text:p>36</text:p>
          </table:table-cell>
          <table:table-cell table:formula="of:=[.B$21]-[.B65]" office:value-type="float" office:value="20" calcext:value-type="float">
            <text:p>20</text:p>
          </table:table-cell>
          <table:table-cell table:formula="of:=COMBIN([.B$21];[.B65])" office:value-type="float" office:value="785613562163430" calcext:value-type="float">
            <text:p>785613562163430</text:p>
          </table:table-cell>
          <table:table-cell table:formula="of:=[.B$23]^[.C65]*[.B$22]^[.B65]*[.D65]" office:value-type="float" office:value="6.42558782763943E-058" calcext:value-type="float">
            <text:p>6.42558782763943E-58</text:p>
          </table:table-cell>
          <table:table-cell table:formula="of:=[.D65]" office:value-type="float" office:value="785613562163430" calcext:value-type="float">
            <text:p>785613562163430</text:p>
          </table:table-cell>
          <table:table-cell table:formula="of:=[.F65]/[.D65]" office:value-type="float" office:value="1" calcext:value-type="float">
            <text:p>1</text:p>
          </table:table-cell>
          <table:table-cell table:formula="of:=[.G65]*[.E65]" office:value-type="float" office:value="6.42558782763943E-058" calcext:value-type="float">
            <text:p>6.42558782763943E-58</text:p>
          </table:table-cell>
          <table:table-cell table:number-columns-repeated="16"/>
        </table:table-row>
        <table:table-row table:style-name="ro2">
          <table:table-cell/>
          <table:table-cell table:formula="of:=[.B65]+1" office:value-type="float" office:value="37" calcext:value-type="float">
            <text:p>37</text:p>
          </table:table-cell>
          <table:table-cell table:formula="of:=[.B$21]-[.B66]" office:value-type="float" office:value="19" calcext:value-type="float">
            <text:p>19</text:p>
          </table:table-cell>
          <table:table-cell table:formula="of:=COMBIN([.B$21];[.B66])" office:value-type="float" office:value="424655979547800" calcext:value-type="float">
            <text:p>424655979547800</text:p>
          </table:table-cell>
          <table:table-cell table:formula="of:=[.B$23]^[.C66]*[.B$22]^[.B66]*[.D66]" office:value-type="float" office:value="3.50837446226559E-060" calcext:value-type="float">
            <text:p>3.50837446226559E-60</text:p>
          </table:table-cell>
          <table:table-cell office:value-type="float" office:value="0" calcext:value-type="float">
            <text:p>0</text:p>
          </table:table-cell>
          <table:table-cell table:formula="of:=[.F66]/[.D66]" office:value-type="float" office:value="0" calcext:value-type="float">
            <text:p>0</text:p>
          </table:table-cell>
          <table:table-cell table:formula="of:=[.G66]*[.E66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66]+1" office:value-type="float" office:value="38" calcext:value-type="float">
            <text:p>38</text:p>
          </table:table-cell>
          <table:table-cell table:formula="of:=[.B$21]-[.B67]" office:value-type="float" office:value="18" calcext:value-type="float">
            <text:p>18</text:p>
          </table:table-cell>
          <table:table-cell table:formula="of:=COMBIN([.B$21];[.B67])" office:value-type="float" office:value="212327989773900" calcext:value-type="float">
            <text:p>212327989773900</text:p>
          </table:table-cell>
          <table:table-cell table:formula="of:=[.B$23]^[.C67]*[.B$22]^[.B67]*[.D67]" office:value-type="float" office:value="1.77190629407353E-062" calcext:value-type="float">
            <text:p>1.77190629407353E-62</text:p>
          </table:table-cell>
          <table:table-cell table:formula="of:=[.D67]" office:value-type="float" office:value="212327989773900" calcext:value-type="float">
            <text:p>212327989773900</text:p>
          </table:table-cell>
          <table:table-cell table:formula="of:=[.F67]/[.D67]" office:value-type="float" office:value="1" calcext:value-type="float">
            <text:p>1</text:p>
          </table:table-cell>
          <table:table-cell table:formula="of:=[.G67]*[.E67]" office:value-type="float" office:value="1.77190629407353E-062" calcext:value-type="float">
            <text:p>1.77190629407353E-62</text:p>
          </table:table-cell>
          <table:table-cell table:number-columns-repeated="16"/>
        </table:table-row>
        <table:table-row table:style-name="ro2">
          <table:table-cell/>
          <table:table-cell table:formula="of:=[.B67]+1" office:value-type="float" office:value="39" calcext:value-type="float">
            <text:p>39</text:p>
          </table:table-cell>
          <table:table-cell table:formula="of:=[.B$21]-[.B68]" office:value-type="float" office:value="17" calcext:value-type="float">
            <text:p>17</text:p>
          </table:table-cell>
          <table:table-cell table:formula="of:=COMBIN([.B$21];[.B68])" office:value-type="float" office:value="97997533741800" calcext:value-type="float">
            <text:p>97997533741800</text:p>
          </table:table-cell>
          <table:table-cell table:formula="of:=[.B$23]^[.C68]*[.B$22]^[.B68]*[.D68]" office:value-type="float" office:value="8.26063540360621E-065" calcext:value-type="float">
            <text:p>8.26063540360621E-65</text:p>
          </table:table-cell>
          <table:table-cell office:value-type="float" office:value="0" calcext:value-type="float">
            <text:p>0</text:p>
          </table:table-cell>
          <table:table-cell table:formula="of:=[.F68]/[.D68]" office:value-type="float" office:value="0" calcext:value-type="float">
            <text:p>0</text:p>
          </table:table-cell>
          <table:table-cell table:formula="of:=[.G68]*[.E68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68]+1" office:value-type="float" office:value="40" calcext:value-type="float">
            <text:p>40</text:p>
          </table:table-cell>
          <table:table-cell table:formula="of:=[.B$21]-[.B69]" office:value-type="float" office:value="16" calcext:value-type="float">
            <text:p>16</text:p>
          </table:table-cell>
          <table:table-cell table:formula="of:=COMBIN([.B$21];[.B69])" office:value-type="float" office:value="41648951840265" calcext:value-type="float">
            <text:p>41648951840265</text:p>
          </table:table-cell>
          <table:table-cell table:formula="of:=[.B$23]^[.C69]*[.B$22]^[.B69]*[.D69]" office:value-type="float" office:value="3.54623237023499E-067" calcext:value-type="float">
            <text:p>3.54623237023499E-67</text:p>
          </table:table-cell>
          <table:table-cell table:formula="of:=[.D69]" office:value-type="float" office:value="41648951840265" calcext:value-type="float">
            <text:p>41648951840265</text:p>
          </table:table-cell>
          <table:table-cell table:formula="of:=[.F69]/[.D69]" office:value-type="float" office:value="1" calcext:value-type="float">
            <text:p>1</text:p>
          </table:table-cell>
          <table:table-cell table:formula="of:=[.G69]*[.E69]" office:value-type="float" office:value="3.54623237023499E-067" calcext:value-type="float">
            <text:p>3.54623237023499E-67</text:p>
          </table:table-cell>
          <table:table-cell table:number-columns-repeated="16"/>
        </table:table-row>
        <table:table-row table:style-name="ro2">
          <table:table-cell/>
          <table:table-cell table:formula="of:=[.B69]+1" office:value-type="float" office:value="41" calcext:value-type="float">
            <text:p>41</text:p>
          </table:table-cell>
          <table:table-cell table:formula="of:=[.B$21]-[.B70]" office:value-type="float" office:value="15" calcext:value-type="float">
            <text:p>15</text:p>
          </table:table-cell>
          <table:table-cell table:formula="of:=COMBIN([.B$21];[.B70])" office:value-type="float" office:value="16253249498640" calcext:value-type="float">
            <text:p>16253249498640</text:p>
          </table:table-cell>
          <table:table-cell table:formula="of:=[.B$23]^[.C70]*[.B$22]^[.B70]*[.D70]" office:value-type="float" office:value="1.39787430213747E-069" calcext:value-type="float">
            <text:p>1.39787430213747E-69</text:p>
          </table:table-cell>
          <table:table-cell office:value-type="float" office:value="0" calcext:value-type="float">
            <text:p>0</text:p>
          </table:table-cell>
          <table:table-cell table:formula="of:=[.F70]/[.D70]" office:value-type="float" office:value="0" calcext:value-type="float">
            <text:p>0</text:p>
          </table:table-cell>
          <table:table-cell table:formula="of:=[.G70]*[.E70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70]+1" office:value-type="float" office:value="42" calcext:value-type="float">
            <text:p>42</text:p>
          </table:table-cell>
          <table:table-cell table:formula="of:=[.B$21]-[.B71]" office:value-type="float" office:value="14" calcext:value-type="float">
            <text:p>14</text:p>
          </table:table-cell>
          <table:table-cell table:formula="of:=COMBIN([.B$21];[.B71])" office:value-type="float" office:value="5804731963800" calcext:value-type="float">
            <text:p>5804731963800</text:p>
          </table:table-cell>
          <table:table-cell table:formula="of:=[.B$23]^[.C71]*[.B$22]^[.B71]*[.D71]" office:value-type="float" office:value="5.0428365877975E-072" calcext:value-type="float">
            <text:p>5.0428365877975E-72</text:p>
          </table:table-cell>
          <table:table-cell table:formula="of:=[.D71]" office:value-type="float" office:value="5804731963800" calcext:value-type="float">
            <text:p>5804731963800</text:p>
          </table:table-cell>
          <table:table-cell table:formula="of:=[.F71]/[.D71]" office:value-type="float" office:value="1" calcext:value-type="float">
            <text:p>1</text:p>
          </table:table-cell>
          <table:table-cell table:formula="of:=[.G71]*[.E71]" office:value-type="float" office:value="5.0428365877975E-072" calcext:value-type="float">
            <text:p>5.0428365877975E-72</text:p>
          </table:table-cell>
          <table:table-cell table:number-columns-repeated="16"/>
        </table:table-row>
        <table:table-row table:style-name="ro2">
          <table:table-cell/>
          <table:table-cell table:formula="of:=[.B71]+1" office:value-type="float" office:value="43" calcext:value-type="float">
            <text:p>43</text:p>
          </table:table-cell>
          <table:table-cell table:formula="of:=[.B$21]-[.B72]" office:value-type="float" office:value="13" calcext:value-type="float">
            <text:p>13</text:p>
          </table:table-cell>
          <table:table-cell table:formula="of:=COMBIN([.B$21];[.B72])" office:value-type="float" office:value="1889912732400" calcext:value-type="float">
            <text:p>1889912732400</text:p>
          </table:table-cell>
          <table:table-cell table:formula="of:=[.B$23]^[.C72]*[.B$22]^[.B72]*[.D72]" office:value-type="float" office:value="1.65843815431442E-074" calcext:value-type="float">
            <text:p>1.65843815431442E-74</text:p>
          </table:table-cell>
          <table:table-cell office:value-type="float" office:value="0" calcext:value-type="float">
            <text:p>0</text:p>
          </table:table-cell>
          <table:table-cell table:formula="of:=[.F72]/[.D72]" office:value-type="float" office:value="0" calcext:value-type="float">
            <text:p>0</text:p>
          </table:table-cell>
          <table:table-cell table:formula="of:=[.G72]*[.E72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72]+1" office:value-type="float" office:value="44" calcext:value-type="float">
            <text:p>44</text:p>
          </table:table-cell>
          <table:table-cell table:formula="of:=[.B$21]-[.B73]" office:value-type="float" office:value="12" calcext:value-type="float">
            <text:p>12</text:p>
          </table:table-cell>
          <table:table-cell table:formula="of:=COMBIN([.B$21];[.B73])" office:value-type="float" office:value="558383307300" calcext:value-type="float">
            <text:p>558383307300</text:p>
          </table:table-cell>
          <table:table-cell table:formula="of:=[.B$23]^[.C73]*[.B$22]^[.B73]*[.D73]" office:value-type="float" office:value="4.94942516209539E-077" calcext:value-type="float">
            <text:p>4.94942516209539E-77</text:p>
          </table:table-cell>
          <table:table-cell table:formula="of:=[.D73]" office:value-type="float" office:value="558383307300" calcext:value-type="float">
            <text:p>558383307300</text:p>
          </table:table-cell>
          <table:table-cell table:formula="of:=[.F73]/[.D73]" office:value-type="float" office:value="1" calcext:value-type="float">
            <text:p>1</text:p>
          </table:table-cell>
          <table:table-cell table:formula="of:=[.G73]*[.E73]" office:value-type="float" office:value="4.94942516209539E-077" calcext:value-type="float">
            <text:p>4.94942516209539E-77</text:p>
          </table:table-cell>
          <table:table-cell table:number-columns-repeated="16"/>
        </table:table-row>
        <table:table-row table:style-name="ro2">
          <table:table-cell/>
          <table:table-cell table:formula="of:=[.B73]+1" office:value-type="float" office:value="45" calcext:value-type="float">
            <text:p>45</text:p>
          </table:table-cell>
          <table:table-cell table:formula="of:=[.B$21]-[.B74]" office:value-type="float" office:value="11" calcext:value-type="float">
            <text:p>11</text:p>
          </table:table-cell>
          <table:table-cell table:formula="of:=COMBIN([.B$21];[.B74])" office:value-type="float" office:value="148902215280" calcext:value-type="float">
            <text:p>148902215280</text:p>
          </table:table-cell>
          <table:table-cell table:formula="of:=[.B$23]^[.C74]*[.B$22]^[.B74]*[.D74]" office:value-type="float" office:value="1.33317849484051E-079" calcext:value-type="float">
            <text:p>1.33317849484051E-79</text:p>
          </table:table-cell>
          <table:table-cell office:value-type="float" office:value="0" calcext:value-type="float">
            <text:p>0</text:p>
          </table:table-cell>
          <table:table-cell table:formula="of:=[.F74]/[.D74]" office:value-type="float" office:value="0" calcext:value-type="float">
            <text:p>0</text:p>
          </table:table-cell>
          <table:table-cell table:formula="of:=[.G74]*[.E74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74]+1" office:value-type="float" office:value="46" calcext:value-type="float">
            <text:p>46</text:p>
          </table:table-cell>
          <table:table-cell table:formula="of:=[.B$21]-[.B75]" office:value-type="float" office:value="10" calcext:value-type="float">
            <text:p>10</text:p>
          </table:table-cell>
          <table:table-cell table:formula="of:=COMBIN([.B$21];[.B75])" office:value-type="float" office:value="35607051480" calcext:value-type="float">
            <text:p>35607051480</text:p>
          </table:table-cell>
          <table:table-cell table:formula="of:=[.B$23]^[.C75]*[.B$22]^[.B75]*[.D75]" office:value-type="float" office:value="3.22023791024278E-082" calcext:value-type="float">
            <text:p>3.22023791024278E-82</text:p>
          </table:table-cell>
          <table:table-cell table:formula="of:=[.D75]" office:value-type="float" office:value="35607051480" calcext:value-type="float">
            <text:p>35607051480</text:p>
          </table:table-cell>
          <table:table-cell table:formula="of:=[.F75]/[.D75]" office:value-type="float" office:value="1" calcext:value-type="float">
            <text:p>1</text:p>
          </table:table-cell>
          <table:table-cell table:formula="of:=[.G75]*[.E75]" office:value-type="float" office:value="3.22023791024278E-082" calcext:value-type="float">
            <text:p>3.22023791024278E-82</text:p>
          </table:table-cell>
          <table:table-cell table:number-columns-repeated="16"/>
        </table:table-row>
        <table:table-row table:style-name="ro2">
          <table:table-cell/>
          <table:table-cell table:formula="of:=[.B75]+1" office:value-type="float" office:value="47" calcext:value-type="float">
            <text:p>47</text:p>
          </table:table-cell>
          <table:table-cell table:formula="of:=[.B$21]-[.B76]" office:value-type="float" office:value="9" calcext:value-type="float">
            <text:p>9</text:p>
          </table:table-cell>
          <table:table-cell table:formula="of:=COMBIN([.B$21];[.B76])" office:value-type="float" office:value="7575968399.99999" calcext:value-type="float">
            <text:p>7575968399.99999</text:p>
          </table:table-cell>
          <table:table-cell table:formula="of:=[.B$23]^[.C76]*[.B$22]^[.B76]*[.D76]" office:value-type="float" office:value="6.92077779979104E-085" calcext:value-type="float">
            <text:p>6.92077779979104E-85</text:p>
          </table:table-cell>
          <table:table-cell office:value-type="float" office:value="0" calcext:value-type="float">
            <text:p>0</text:p>
          </table:table-cell>
          <table:table-cell table:formula="of:=[.F76]/[.D76]" office:value-type="float" office:value="0" calcext:value-type="float">
            <text:p>0</text:p>
          </table:table-cell>
          <table:table-cell table:formula="of:=[.G76]*[.E76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76]+1" office:value-type="float" office:value="48" calcext:value-type="float">
            <text:p>48</text:p>
          </table:table-cell>
          <table:table-cell table:formula="of:=[.B$21]-[.B77]" office:value-type="float" office:value="8" calcext:value-type="float">
            <text:p>8</text:p>
          </table:table-cell>
          <table:table-cell table:formula="of:=COMBIN([.B$21];[.B77])" office:value-type="float" office:value="1420494075" calcext:value-type="float">
            <text:p>1420494075</text:p>
          </table:table-cell>
          <table:table-cell table:formula="of:=[.B$23]^[.C77]*[.B$22]^[.B77]*[.D77]" office:value-type="float" office:value="1.31075337117255E-087" calcext:value-type="float">
            <text:p>1.31075337117255E-87</text:p>
          </table:table-cell>
          <table:table-cell table:formula="of:=[.D77]" office:value-type="float" office:value="1420494075" calcext:value-type="float">
            <text:p>1420494075</text:p>
          </table:table-cell>
          <table:table-cell table:formula="of:=[.F77]/[.D77]" office:value-type="float" office:value="1" calcext:value-type="float">
            <text:p>1</text:p>
          </table:table-cell>
          <table:table-cell table:formula="of:=[.G77]*[.E77]" office:value-type="float" office:value="1.31075337117255E-087" calcext:value-type="float">
            <text:p>1.31075337117255E-87</text:p>
          </table:table-cell>
          <table:table-cell table:number-columns-repeated="16"/>
        </table:table-row>
        <table:table-row table:style-name="ro2">
          <table:table-cell/>
          <table:table-cell table:formula="of:=[.B77]+1" office:value-type="float" office:value="49" calcext:value-type="float">
            <text:p>49</text:p>
          </table:table-cell>
          <table:table-cell table:formula="of:=[.B$21]-[.B78]" office:value-type="float" office:value="7" calcext:value-type="float">
            <text:p>7</text:p>
          </table:table-cell>
          <table:table-cell table:formula="of:=COMBIN([.B$21];[.B78])" office:value-type="float" office:value="231917400" calcext:value-type="float">
            <text:p>231917400</text:p>
          </table:table-cell>
          <table:table-cell table:formula="of:=[.B$23]^[.C78]*[.B$22]^[.B78]*[.D78]" office:value-type="float" office:value="2.16162172116685E-090" calcext:value-type="float">
            <text:p>2.16162172116685E-90</text:p>
          </table:table-cell>
          <table:table-cell office:value-type="float" office:value="0" calcext:value-type="float">
            <text:p>0</text:p>
          </table:table-cell>
          <table:table-cell table:formula="of:=[.F78]/[.D78]" office:value-type="float" office:value="0" calcext:value-type="float">
            <text:p>0</text:p>
          </table:table-cell>
          <table:table-cell table:formula="of:=[.G78]*[.E78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78]+1" office:value-type="float" office:value="50" calcext:value-type="float">
            <text:p>50</text:p>
          </table:table-cell>
          <table:table-cell table:formula="of:=[.B$21]-[.B79]" office:value-type="float" office:value="6" calcext:value-type="float">
            <text:p>6</text:p>
          </table:table-cell>
          <table:table-cell table:formula="of:=COMBIN([.B$21];[.B79])" office:value-type="float" office:value="32468436" calcext:value-type="float">
            <text:p>32468436</text:p>
          </table:table-cell>
          <table:table-cell table:formula="of:=[.B$23]^[.C79]*[.B$22]^[.B79]*[.D79]" office:value-type="float" office:value="3.05683879760968E-093" calcext:value-type="float">
            <text:p>3.05683879760968E-93</text:p>
          </table:table-cell>
          <table:table-cell table:formula="of:=[.D79]" office:value-type="float" office:value="32468436" calcext:value-type="float">
            <text:p>32468436</text:p>
          </table:table-cell>
          <table:table-cell table:formula="of:=[.F79]/[.D79]" office:value-type="float" office:value="1" calcext:value-type="float">
            <text:p>1</text:p>
          </table:table-cell>
          <table:table-cell table:formula="of:=[.G79]*[.E79]" office:value-type="float" office:value="3.05683879760968E-093" calcext:value-type="float">
            <text:p>3.05683879760968E-93</text:p>
          </table:table-cell>
          <table:table-cell table:number-columns-repeated="16"/>
        </table:table-row>
        <table:table-row table:style-name="ro2">
          <table:table-cell/>
          <table:table-cell table:formula="of:=[.B79]+1" office:value-type="float" office:value="51" calcext:value-type="float">
            <text:p>51</text:p>
          </table:table-cell>
          <table:table-cell table:formula="of:=[.B$21]-[.B80]" office:value-type="float" office:value="5" calcext:value-type="float">
            <text:p>5</text:p>
          </table:table-cell>
          <table:table-cell table:formula="of:=COMBIN([.B$21];[.B80])" office:value-type="float" office:value="3819816" calcext:value-type="float">
            <text:p>3819816</text:p>
          </table:table-cell>
          <table:table-cell table:formula="of:=[.B$23]^[.C80]*[.B$22]^[.B80]*[.D80]" office:value-type="float" office:value="3.63260700844882E-096" calcext:value-type="float">
            <text:p>3.63260700844882E-96</text:p>
          </table:table-cell>
          <table:table-cell office:value-type="float" office:value="0" calcext:value-type="float">
            <text:p>0</text:p>
          </table:table-cell>
          <table:table-cell table:formula="of:=[.F80]/[.D80]" office:value-type="float" office:value="0" calcext:value-type="float">
            <text:p>0</text:p>
          </table:table-cell>
          <table:table-cell table:formula="of:=[.G80]*[.E80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80]+1" office:value-type="float" office:value="52" calcext:value-type="float">
            <text:p>52</text:p>
          </table:table-cell>
          <table:table-cell table:formula="of:=[.B$21]-[.B81]" office:value-type="float" office:value="4" calcext:value-type="float">
            <text:p>4</text:p>
          </table:table-cell>
          <table:table-cell table:formula="of:=COMBIN([.B$21];[.B81])" office:value-type="float" office:value="367290" calcext:value-type="float">
            <text:p>367290</text:p>
          </table:table-cell>
          <table:table-cell table:formula="of:=[.B$23]^[.C81]*[.B$22]^[.B81]*[.D81]" office:value-type="float" office:value="3.528173085129E-099" calcext:value-type="float">
            <text:p>3.528173085129E-99</text:p>
          </table:table-cell>
          <table:table-cell table:formula="of:=[.D81]" office:value-type="float" office:value="367290" calcext:value-type="float">
            <text:p>367290</text:p>
          </table:table-cell>
          <table:table-cell table:formula="of:=[.F81]/[.D81]" office:value-type="float" office:value="1" calcext:value-type="float">
            <text:p>1</text:p>
          </table:table-cell>
          <table:table-cell table:formula="of:=[.G81]*[.E81]" office:value-type="float" office:value="3.528173085129E-099" calcext:value-type="float">
            <text:p>3.528173085129E-99</text:p>
          </table:table-cell>
          <table:table-cell table:number-columns-repeated="16"/>
        </table:table-row>
        <table:table-row table:style-name="ro2">
          <table:table-cell/>
          <table:table-cell table:formula="of:=[.B81]+1" office:value-type="float" office:value="53" calcext:value-type="float">
            <text:p>53</text:p>
          </table:table-cell>
          <table:table-cell table:formula="of:=[.B$21]-[.B82]" office:value-type="float" office:value="3" calcext:value-type="float">
            <text:p>3</text:p>
          </table:table-cell>
          <table:table-cell table:formula="of:=COMBIN([.B$21];[.B82])" office:value-type="float" office:value="27720" calcext:value-type="float">
            <text:p>27720</text:p>
          </table:table-cell>
          <table:table-cell table:formula="of:=[.B$23]^[.C82]*[.B$22]^[.B82]*[.D82]" office:value-type="float" office:value="2.689668828E-102" calcext:value-type="float">
            <text:p>2.689668828E-102</text:p>
          </table:table-cell>
          <table:table-cell office:value-type="float" office:value="0" calcext:value-type="float">
            <text:p>0</text:p>
          </table:table-cell>
          <table:table-cell table:formula="of:=[.F82]/[.D82]" office:value-type="float" office:value="0" calcext:value-type="float">
            <text:p>0</text:p>
          </table:table-cell>
          <table:table-cell table:formula="of:=[.G82]*[.E82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82]+1" office:value-type="float" office:value="54" calcext:value-type="float">
            <text:p>54</text:p>
          </table:table-cell>
          <table:table-cell table:formula="of:=[.B$21]-[.B83]" office:value-type="float" office:value="2" calcext:value-type="float">
            <text:p>2</text:p>
          </table:table-cell>
          <table:table-cell table:formula="of:=COMBIN([.B$21];[.B83])" office:value-type="float" office:value="1540" calcext:value-type="float">
            <text:p>1540</text:p>
          </table:table-cell>
          <table:table-cell table:formula="of:=[.B$23]^[.C83]*[.B$22]^[.B83]*[.D83]" office:value-type="float" office:value="1.509354E-105" calcext:value-type="float">
            <text:p>1.509354E-105</text:p>
          </table:table-cell>
          <table:table-cell table:formula="of:=[.D83]" office:value-type="float" office:value="1540" calcext:value-type="float">
            <text:p>1540</text:p>
          </table:table-cell>
          <table:table-cell table:formula="of:=[.F83]/[.D83]" office:value-type="float" office:value="1" calcext:value-type="float">
            <text:p>1</text:p>
          </table:table-cell>
          <table:table-cell table:formula="of:=[.G83]*[.E83]" office:value-type="float" office:value="1.509354E-105" calcext:value-type="float">
            <text:p>1.509354E-105</text:p>
          </table:table-cell>
          <table:table-cell table:number-columns-repeated="16"/>
        </table:table-row>
        <table:table-row table:style-name="ro2">
          <table:table-cell/>
          <table:table-cell table:formula="of:=[.B83]+1" office:value-type="float" office:value="55" calcext:value-type="float">
            <text:p>55</text:p>
          </table:table-cell>
          <table:table-cell table:formula="of:=[.B$21]-[.B84]" office:value-type="float" office:value="1" calcext:value-type="float">
            <text:p>1</text:p>
          </table:table-cell>
          <table:table-cell table:formula="of:=COMBIN([.B$21];[.B84])" office:value-type="float" office:value="56" calcext:value-type="float">
            <text:p>56</text:p>
          </table:table-cell>
          <table:table-cell table:formula="of:=[.B$23]^[.C84]*[.B$22]^[.B84]*[.D84]" office:value-type="float" office:value="5.544E-109" calcext:value-type="float">
            <text:p>5.544E-109</text:p>
          </table:table-cell>
          <table:table-cell office:value-type="float" office:value="0" calcext:value-type="float">
            <text:p>0</text:p>
          </table:table-cell>
          <table:table-cell table:formula="of:=[.F84]/[.D84]" office:value-type="float" office:value="0" calcext:value-type="float">
            <text:p>0</text:p>
          </table:table-cell>
          <table:table-cell table:formula="of:=[.G84]*[.E84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84]+1" office:value-type="float" office:value="56" calcext:value-type="float">
            <text:p>56</text:p>
          </table:table-cell>
          <table:table-cell table:formula="of:=[.B$21]-[.B85]" office:value-type="float" office:value="0" calcext:value-type="float">
            <text:p>0</text:p>
          </table:table-cell>
          <table:table-cell table:formula="of:=COMBIN([.B$21];[.B85])" office:value-type="float" office:value="1" calcext:value-type="float">
            <text:p>1</text:p>
          </table:table-cell>
          <table:table-cell table:formula="of:=[.B$23]^[.C85]*[.B$22]^[.B85]*[.D85]" office:value-type="float" office:value="1E-112" calcext:value-type="float">
            <text:p>1E-112</text:p>
          </table:table-cell>
          <table:table-cell table:formula="of:=[.D85]" office:value-type="float" office:value="1" calcext:value-type="float">
            <text:p>1</text:p>
          </table:table-cell>
          <table:table-cell table:formula="of:=[.F85]/[.D85]" office:value-type="float" office:value="1" calcext:value-type="float">
            <text:p>1</text:p>
          </table:table-cell>
          <table:table-cell table:formula="of:=[.G85]*[.E85]" office:value-type="float" office:value="1E-112" calcext:value-type="float">
            <text:p>1E-112</text:p>
          </table:table-cell>
          <table:table-cell table:number-columns-repeated="16"/>
        </table:table-row>
        <table:table-row table:style-name="ro2" table:number-rows-repeated="2">
          <table:table-cell table:number-columns-repeated="24"/>
        </table:table-row>
        <table:table-row table:style-name="ro2">
          <table:table-cell table:style-name="ce8" office:value-type="string" calcext:value-type="string">
            <text:p>probability of all combinations</text:p>
          </table:table-cell>
          <table:table-cell table:style-name="ce14" table:number-columns-repeated="3"/>
          <table:table-cell table:style-name="ce17" table:formula="of:=SUM([.E29:.E87])" office:value-type="percentage" office:value="1" calcext:value-type="percentage">
            <text:p>100.00%</text:p>
          </table:table-cell>
          <table:table-cell table:style-name="ce14" table:number-columns-repeated="2"/>
          <table:table-cell table:style-name="ce18"/>
          <table:table-cell table:number-columns-repeated="16"/>
        </table:table-row>
        <table:table-row table:style-name="ro2">
          <table:table-cell table:style-name="ce9" office:value-type="string" calcext:value-type="string">
            <text:p>probability one bad packet slips through</text:p>
          </table:table-cell>
          <table:table-cell table:style-name="ce15" table:number-columns-repeated="6"/>
          <table:table-cell table:style-name="ce21" table:formula="of:=SUM([.H29:.H87])" office:value-type="float" office:value="9.47104710075456E-015" calcext:value-type="float">
            <text:p>9.47104710075456E-15</text:p>
          </table:table-cell>
          <table:table-cell table:number-columns-repeated="16"/>
        </table:table-row>
        <table:table-row table:style-name="ro2">
          <table:table-cell table:number-columns-repeated="24"/>
        </table:table-row>
        <table:table-row table:style-name="ro2">
          <table:table-cell office:value-type="string" calcext:value-type="string">
            <text:p>probability ok or handled error</text:p>
          </table:table-cell>
          <table:table-cell table:number-columns-repeated="6"/>
          <table:table-cell table:style-name="ce22" table:formula="of:=1-[.H89]" office:value-type="float" office:value="0.999999999999991" calcext:value-type="float" table:number-columns-spanned="2" table:number-rows-spanned="1">
            <text:p>1.00000000000</text:p>
          </table:table-cell>
          <table:covered-table-cell/>
          <table:table-cell table:number-columns-repeated="15"/>
        </table:table-row>
        <table:table-row table:style-name="ro2">
          <table:table-cell office:value-type="string" calcext:value-type="string">
            <text:p>Max packets/s</text:p>
          </table:table-cell>
          <table:table-cell table:number-columns-repeated="6"/>
          <table:table-cell table:style-name="ce12" table:formula="of:=[.B24]" office:value-type="float" office:value="100" calcext:value-type="float">
            <text:p>100.00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Max packets/h</text:p>
          </table:table-cell>
          <table:table-cell table:number-columns-repeated="6"/>
          <table:table-cell table:formula="of:=[.H92]*3600" office:value-type="float" office:value="360000" calcext:value-type="float">
            <text:p>360000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packets/h after chaskey check</text:p>
          </table:table-cell>
          <table:table-cell table:number-columns-repeated="6"/>
          <table:table-cell table:formula="of:=[.H93]/2^[.B7]" office:value-type="float" office:value="1406.25" calcext:value-type="float">
            <text:p>1406.25</text:p>
          </table:table-cell>
          <table:table-cell/>
          <table:table-cell office:value-type="string" calcext:value-type="string">
            <text:p>chaskey will miss 1 per 2^N</text:p>
          </table:table-cell>
          <table:table-cell table:number-columns-repeated="14"/>
        </table:table-row>
        <table:table-row table:style-name="ro2">
          <table:table-cell table:number-columns-repeated="24"/>
        </table:table-row>
        <table:table-row table:style-name="ro2">
          <table:table-cell office:value-type="string" calcext:value-type="string">
            <text:p>total </text:p>
          </table:table-cell>
          <table:table-cell table:number-columns-repeated="6"/>
          <table:table-cell table:style-name="ce36" table:formula="of:=1-[.H91]^[.H94]" office:value-type="float" office:value="0.00000000001327060684" calcext:value-type="float">
            <text:p>1.33E-11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requirement SIL3</text:p>
          </table:table-cell>
          <table:table-cell table:number-columns-repeated="6"/>
          <table:table-cell table:style-name="ce37" office:value-type="float" office:value="0.000000001" calcext:value-type="float">
            <text:p>1.00E-09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margin factor (must be &gt; 1)</text:p>
          </table:table-cell>
          <table:table-cell table:number-columns-repeated="6"/>
          <table:table-cell table:formula="of:=[.H97]/[.H96]" office:value-type="float" office:value="75.354504285804" calcext:value-type="float">
            <text:p>75.354504285804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result</text:p>
          </table:table-cell>
          <table:table-cell table:number-columns-repeated="6"/>
          <table:table-cell table:style-name="ce38" table:formula="of:=IF([.H98]&gt;1;&quot;PASS&quot;;&quot;FAIL&quot;)" office:value-type="string" office:string-value="PASS" calcext:value-type="string">
            <text:p>PASS</text:p>
          </table:table-cell>
          <table:table-cell table:number-columns-repeated="16"/>
        </table:table-row>
      </table:table>
      <table:table table:name="4. SimpleCAN1" table:style-name="ta1">
        <table:table-column table:style-name="co4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6" table:number-columns-repeated="16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RER SimpleCAN Packets</text:p>
          </table:table-cell>
          <table:covered-table-cell table:number-columns-repeated="4"/>
          <table:table-cell table:number-columns-repeated="19"/>
        </table:table-row>
        <table:table-row table:style-name="ro2">
          <table:table-cell table:number-columns-repeated="24"/>
        </table:table-row>
        <table:table-row table:style-name="ro2">
          <table:table-cell office:value-type="string" calcext:value-type="string">
            <text:p>CRC:</text:p>
          </table:table-cell>
          <table:table-cell office:value-type="string" calcext:value-type="string">
            <text:p>(0x62cc; 0xc599) &lt;=&gt; (0x4cd1; 0x99a3) {112,112,112,112,7,7} | gold | (*o) CAN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CRC poly</text:p>
          </table:table-cell>
          <table:table-cell office:value-type="string" calcext:value-type="string">
            <text:p>x^15 +x^14 +x^10 +x^8 +x^7 +x^4 +x^3 +1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CRC Koopman</text:p>
          </table:table-cell>
          <table:table-cell office:value-type="string" calcext:value-type="string">
            <text:p>https://users.ece.cmu.edu/~koopman/crc/c15/0x62cc.txt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CRC bits</text:p>
          </table:table-cell>
          <table:table-cell office:value-type="float" office:value="15" calcext:value-type="float">
            <text:p>15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Hash</text:p>
          </table:table-cell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Chaskey secure hash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Total payload (bits):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including length byte, exkl hash crc, 13 bytes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safety payload (bits):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4 bits time, 16 bits safe data</text:p>
          </table:table-cell>
          <table:table-cell table:number-columns-repeated="21"/>
        </table:table-row>
        <table:table-row table:style-name="ro2" table:number-rows-repeated="2">
          <table:table-cell table:number-columns-repeated="24"/>
        </table:table-row>
        <table:table-row table:style-name="ro2">
          <table:table-cell table:style-name="ce7" office:value-type="string" calcext:value-type="string">
            <text:p>CRC Hamming W bit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</table:table-row>
        <table:table-row table:style-name="ro2">
          <table:table-cell table:style-name="ce7" office:value-type="string" calcext:value-type="string">
            <text:p>missed combos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28" calcext:value-type="float">
            <text:p>11228</text:p>
          </table:table-cell>
          <table:table-cell table:style-name="ce7" office:value-type="float" office:value="0" calcext:value-type="float">
            <text:p>0</text:p>
          </table:table-cell>
          <table:table-cell table:style-name="ce39" office:value-type="float" office:value="50879" calcext:value-type="float">
            <text:p>50879</text:p>
          </table:table-cell>
          <table:table-cell table:style-name="ce7" office:value-type="float" office:value="0" calcext:value-type="float">
            <text:p>0</text:p>
          </table:table-cell>
          <table:table-cell table:style-name="ce39" office:value-type="float" office:value="141544" calcext:value-type="float">
            <text:p>141544</text:p>
          </table:table-cell>
          <table:table-cell table:style-name="ce7"/>
          <table:table-cell table:style-name="ce7" office:value-type="float" office:value="247969" calcext:value-type="float">
            <text:p>247969</text:p>
          </table:table-cell>
          <table:table-cell table:style-name="ce7"/>
          <table:table-cell table:style-name="ce7" office:value-type="float" office:value="276752" calcext:value-type="float">
            <text:p>276752</text:p>
          </table:table-cell>
          <table:table-cell table:style-name="ce7"/>
          <table:table-cell table:style-name="ce7" office:value-type="float" office:value="198462" calcext:value-type="float">
            <text:p>198462</text:p>
          </table:table-cell>
          <table:table-cell table:style-name="ce7"/>
          <table:table-cell table:style-name="ce7" office:value-type="float" office:value="89886" calcext:value-type="float">
            <text:p>89886</text:p>
          </table:table-cell>
          <table:table-cell table:style-name="ce7"/>
          <table:table-cell table:style-name="ce7" office:value-type="float" office:value="25606" calcext:value-type="float">
            <text:p>25606</text:p>
          </table:table-cell>
        </table:table-row>
        <table:table-row table:style-name="ro2">
          <table:table-cell table:style-name="ce7" office:value-type="string" calcext:value-type="string">
            <text:p>total combos</text:p>
          </table:table-cell>
          <table:table-cell table:style-name="ce7" table:formula="of:=COMBIN([.$B$21];[.B12])" office:value-type="float" office:value="595" calcext:value-type="float">
            <text:p>595</text:p>
          </table:table-cell>
          <table:table-cell table:style-name="ce7" table:formula="of:=COMBIN([.$B$21];[.C12])" office:value-type="float" office:value="6545" calcext:value-type="float">
            <text:p>6545</text:p>
          </table:table-cell>
          <table:table-cell table:style-name="ce7" table:formula="of:=COMBIN([.$B$21];[.D12])" office:value-type="float" office:value="52360" calcext:value-type="float">
            <text:p>52360</text:p>
          </table:table-cell>
          <table:table-cell table:style-name="ce7" table:formula="of:=COMBIN([.$B$21];[.E12])" office:value-type="float" office:value="324632" calcext:value-type="float">
            <text:p>324632</text:p>
          </table:table-cell>
          <table:table-cell table:style-name="ce7" table:formula="of:=COMBIN([.$B$21];[.F12])" office:value-type="float" office:value="1623160" calcext:value-type="float">
            <text:p>1623160</text:p>
          </table:table-cell>
          <table:table-cell table:style-name="ce7" table:formula="of:=COMBIN([.$B$21];[.G12])" office:value-type="float" office:value="6724520" calcext:value-type="float">
            <text:p>6724520</text:p>
          </table:table-cell>
          <table:table-cell table:style-name="ce7" table:formula="of:=COMBIN([.$B$21];[.H12])" office:value-type="float" office:value="23535820" calcext:value-type="float">
            <text:p>23535820</text:p>
          </table:table-cell>
          <table:table-cell table:style-name="ce7" table:formula="of:=COMBIN([.$B$21];[.I12])" office:value-type="float" office:value="70607460" calcext:value-type="float">
            <text:p>70607460</text:p>
          </table:table-cell>
          <table:table-cell table:style-name="ce7" table:formula="of:=COMBIN([.$B$21];[.J12])" office:value-type="float" office:value="183579396" calcext:value-type="float">
            <text:p>183579396</text:p>
          </table:table-cell>
          <table:table-cell table:style-name="ce7" table:formula="of:=COMBIN([.$B$21];[.K12])" office:value-type="float" office:value="417225900" calcext:value-type="float">
            <text:p>417225900</text:p>
          </table:table-cell>
          <table:table-cell table:style-name="ce7" table:formula="of:=COMBIN([.$B$21];[.L12])" office:value-type="float" office:value="834451800" calcext:value-type="float">
            <text:p>834451800</text:p>
          </table:table-cell>
          <table:table-cell table:style-name="ce7" table:formula="of:=COMBIN([.$B$21];[.M12])" office:value-type="float" office:value="1476337800" calcext:value-type="float">
            <text:p>1476337800</text:p>
          </table:table-cell>
          <table:table-cell table:style-name="ce7" table:formula="of:=COMBIN([.$B$21];[.N12])" office:value-type="float" office:value="2319959400" calcext:value-type="float">
            <text:p>2319959400</text:p>
          </table:table-cell>
          <table:table-cell table:style-name="ce7" table:formula="of:=COMBIN([.$B$21];[.O12])" office:value-type="float" office:value="3247943160" calcext:value-type="float">
            <text:p>3247943160</text:p>
          </table:table-cell>
          <table:table-cell table:style-name="ce7" table:formula="of:=COMBIN([.$B$21];[.P12])" office:value-type="float" office:value="4059928950" calcext:value-type="float">
            <text:p>4059928950</text:p>
          </table:table-cell>
          <table:table-cell table:style-name="ce7" table:formula="of:=COMBIN([.$B$21];[.Q12])" office:value-type="float" office:value="4537567650" calcext:value-type="float">
            <text:p>4537567650</text:p>
          </table:table-cell>
          <table:table-cell table:style-name="ce7" table:formula="of:=COMBIN([.$B$21];[.R12])" office:value-type="float" office:value="4537567650" calcext:value-type="float">
            <text:p>4537567650</text:p>
          </table:table-cell>
          <table:table-cell table:style-name="ce7" table:formula="of:=COMBIN([.$B$21];[.S12])" office:value-type="float" office:value="4059928950" calcext:value-type="float">
            <text:p>4059928950</text:p>
          </table:table-cell>
          <table:table-cell table:style-name="ce7" table:formula="of:=COMBIN([.$B$21];[.T12])" office:value-type="float" office:value="3247943160" calcext:value-type="float">
            <text:p>3247943160</text:p>
          </table:table-cell>
          <table:table-cell table:style-name="ce7" table:formula="of:=COMBIN([.$B$21];[.U12])" office:value-type="float" office:value="2319959400" calcext:value-type="float">
            <text:p>2319959400</text:p>
          </table:table-cell>
          <table:table-cell table:style-name="ce7" table:formula="of:=COMBIN([.$B$21];[.V12])" office:value-type="float" office:value="1476337800" calcext:value-type="float">
            <text:p>1476337800</text:p>
          </table:table-cell>
          <table:table-cell table:style-name="ce7" table:formula="of:=COMBIN([.$B$21];[.W12])" office:value-type="float" office:value="834451800" calcext:value-type="float">
            <text:p>834451800</text:p>
          </table:table-cell>
          <table:table-cell table:style-name="ce7" table:formula="of:=COMBIN([.$B$21];[.X12])" office:value-type="float" office:value="417225900" calcext:value-type="float">
            <text:p>417225900</text:p>
          </table:table-cell>
        </table:table-row>
        <table:table-row table:style-name="ro2">
          <table:table-cell table:style-name="ce7" office:value-type="string" calcext:value-type="string">
            <text:p>undetected/total</text:p>
          </table:table-cell>
          <table:table-cell table:style-name="ce7" table:formula="of:=[.B13]/[.B14]" office:value-type="float" office:value="0" calcext:value-type="float">
            <text:p>0</text:p>
          </table:table-cell>
          <table:table-cell table:style-name="ce7" table:formula="of:=[.C13]/[.C14]" office:value-type="float" office:value="0" calcext:value-type="float">
            <text:p>0</text:p>
          </table:table-cell>
          <table:table-cell table:style-name="ce7" table:formula="of:=[.D13]/[.D14]" office:value-type="float" office:value="0" calcext:value-type="float">
            <text:p>0</text:p>
          </table:table-cell>
          <table:table-cell table:style-name="ce7" table:formula="of:=[.E13]/[.E14]" office:value-type="float" office:value="0" calcext:value-type="float">
            <text:p>0</text:p>
          </table:table-cell>
          <table:table-cell table:style-name="ce7" table:formula="of:=[.F13]/[.F14]" office:value-type="float" office:value="0.0000529830700608689" calcext:value-type="float">
            <text:p>5.29830700608689E-05</text:p>
          </table:table-cell>
          <table:table-cell table:style-name="ce7" table:formula="of:=[.G13]/[.G14]" office:value-type="float" office:value="0" calcext:value-type="float">
            <text:p>0</text:p>
          </table:table-cell>
          <table:table-cell table:style-name="ce7" table:formula="of:=[.H13]/[.H14]" office:value-type="float" office:value="0.0000622030589968822" calcext:value-type="float">
            <text:p>6.22030589968822E-05</text:p>
          </table:table-cell>
          <table:table-cell table:style-name="ce7" table:formula="of:=[.I13]/[.I14]" office:value-type="float" office:value="0" calcext:value-type="float">
            <text:p>0</text:p>
          </table:table-cell>
          <table:table-cell table:style-name="ce7" table:formula="of:=[.J13]/[.J14]" office:value-type="float" office:value="0.0000611615477806671" calcext:value-type="float">
            <text:p>6.11615477806671E-05</text:p>
          </table:table-cell>
          <table:table-cell table:style-name="ce7" table:formula="of:=[.K13]/[.K14]" office:value-type="float" office:value="0" calcext:value-type="float">
            <text:p>0</text:p>
          </table:table-cell>
          <table:table-cell table:style-name="ce7" table:formula="of:=[.L13]/[.L14]" office:value-type="float" office:value="0.0000609729645259319" calcext:value-type="float">
            <text:p>6.09729645259319E-05</text:p>
          </table:table-cell>
          <table:table-cell table:style-name="ce7" table:formula="of:=[.M13]/[.M14]" office:value-type="float" office:value="0" calcext:value-type="float">
            <text:p>0</text:p>
          </table:table-cell>
          <table:table-cell table:style-name="ce7" table:formula="of:=[.N13]/[.N14]" office:value-type="float" office:value="0.0000610114125273054" calcext:value-type="float">
            <text:p>6.10114125273054E-05</text:p>
          </table:table-cell>
          <table:table-cell table:style-name="ce7" table:formula="of:=[.O13]/[.O14]" office:value-type="float" office:value="0" calcext:value-type="float">
            <text:p>0</text:p>
          </table:table-cell>
          <table:table-cell table:style-name="ce7" table:formula="of:=[.P13]/[.P14]" office:value-type="float" office:value="0.0000610771772249857" calcext:value-type="float">
            <text:p>6.10771772249857E-05</text:p>
          </table:table-cell>
          <table:table-cell table:style-name="ce7" table:formula="of:=[.Q13]/[.Q14]" office:value-type="float" office:value="0" calcext:value-type="float">
            <text:p>0</text:p>
          </table:table-cell>
          <table:table-cell table:style-name="ce7" table:formula="of:=[.R13]/[.R14]" office:value-type="float" office:value="0.0000609912669841958" calcext:value-type="float">
            <text:p>6.09912669841958E-05</text:p>
          </table:table-cell>
          <table:table-cell table:style-name="ce7" table:formula="of:=[.S13]/[.S14]" office:value-type="float" office:value="0" calcext:value-type="float">
            <text:p>0</text:p>
          </table:table-cell>
          <table:table-cell table:style-name="ce7" table:formula="of:=[.T13]/[.T14]" office:value-type="float" office:value="0.0000611039018305973" calcext:value-type="float">
            <text:p>6.11039018305973E-05</text:p>
          </table:table-cell>
          <table:table-cell table:style-name="ce7" table:formula="of:=[.U13]/[.U14]" office:value-type="float" office:value="0" calcext:value-type="float">
            <text:p>0</text:p>
          </table:table-cell>
          <table:table-cell table:style-name="ce7" table:formula="of:=[.V13]/[.V14]" office:value-type="float" office:value="0.000060884439861934" calcext:value-type="float">
            <text:p>6.0884439861934E-05</text:p>
          </table:table-cell>
          <table:table-cell table:style-name="ce7" table:formula="of:=[.W13]/[.W14]" office:value-type="float" office:value="0" calcext:value-type="float">
            <text:p>0</text:p>
          </table:table-cell>
          <table:table-cell table:style-name="ce7" table:formula="of:=[.X13]/[.X14]" office:value-type="float" office:value="0.0000613720289176679" calcext:value-type="float">
            <text:p>6.13720289176679E-05</text:p>
          </table:table-cell>
        </table:table-row>
        <table:table-row table:style-name="ro2" table:number-rows-repeated="2">
          <table:table-cell table:number-columns-repeated="24"/>
        </table:table-row>
        <table:table-row table:style-name="ro2">
          <table:table-cell office:value-type="string" calcext:value-type="string">
            <text:p>RER Calculation</text:p>
          </table:table-cell>
          <table:table-cell table:number-columns-repeated="23"/>
        </table:table-row>
        <table:table-row table:style-name="ro2">
          <table:table-cell office:value-type="string" calcext:value-type="string">
            <text:p>safety payload bits:</text:p>
          </table:table-cell>
          <table:table-cell table:formula="of:=[.B9]" office:value-type="float" office:value="20" calcext:value-type="float">
            <text:p>20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CRC size</text:p>
          </table:table-cell>
          <table:table-cell table:formula="of:=[.B6]" office:value-type="float" office:value="15" calcext:value-type="float">
            <text:p>15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total bits for calc</text:p>
          </table:table-cell>
          <table:table-cell table:formula="of:=[.B19]+[.B20]" office:value-type="float" office:value="35" calcext:value-type="float">
            <text:p>35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BER</text:p>
          </table:table-cell>
          <table:table-cell table:style-name="ce11" office:value-type="percentage" office:value="0.01" calcext:value-type="percentage">
            <text:p>1.0%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Correct probability</text:p>
          </table:table-cell>
          <table:table-cell table:style-name="ce11" table:formula="of:=1-[.B22]" office:value-type="percentage" office:value="0.99" calcext:value-type="percentage">
            <text:p>99.0%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max rx packets/s</text:p>
          </table:table-cell>
          <table:table-cell table:style-name="ce12" office:value-type="float" office:value="4000" calcext:value-type="float">
            <text:p>4000.00</text:p>
          </table:table-cell>
          <table:table-cell table:style-name="ce16" office:value-type="string" calcext:value-type="string">
            <text:p>Max 4 CAN packets/ms</text:p>
          </table:table-cell>
          <table:table-cell table:number-columns-repeated="21"/>
        </table:table-row>
        <table:table-row table:style-name="ro2" table:number-rows-repeated="2">
          <table:table-cell/>
          <table:table-cell table:style-name="ce11"/>
          <table:table-cell table:number-columns-repeated="22"/>
        </table:table-row>
        <table:table-row table:style-name="ro2">
          <table:table-cell table:number-columns-repeated="24"/>
        </table:table-row>
        <table:table-row table:style-name="ro4">
          <table:table-cell/>
          <table:table-cell table:style-name="ce13" office:value-type="string" calcext:value-type="string">
            <text:p>errors</text:p>
          </table:table-cell>
          <table:table-cell table:style-name="ce13" office:value-type="string" calcext:value-type="string">
            <text:p>correct</text:p>
          </table:table-cell>
          <table:table-cell table:style-name="ce13" office:value-type="string" calcext:value-type="string">
            <text:p>combinations</text:p>
          </table:table-cell>
          <table:table-cell table:style-name="ce13" office:value-type="string" calcext:value-type="string">
            <text:p>probability</text:p>
          </table:table-cell>
          <table:table-cell table:style-name="ce13" office:value-type="string" calcext:value-type="string">
            <text:p>CRC HW</text:p>
          </table:table-cell>
          <table:table-cell table:style-name="ce13" office:value-type="string" calcext:value-type="string">
            <text:p>rel bad pkt</text:p>
          </table:table-cell>
          <table:table-cell table:style-name="ce13" office:value-type="string" calcext:value-type="string">
            <text:p>slip through prob</text:p>
          </table:table-cell>
          <table:table-cell table:number-columns-repeated="16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[.B$21]-[.B29]" office:value-type="float" office:value="35" calcext:value-type="float">
            <text:p>35</text:p>
          </table:table-cell>
          <table:table-cell table:formula="of:=COMBIN([.B$21];[.B29])" office:value-type="float" office:value="1" calcext:value-type="float">
            <text:p>1</text:p>
          </table:table-cell>
          <table:table-cell table:formula="of:=[.B$23]^[.C29]*[.B$22]^[.B29]*[.D29]" office:value-type="float" office:value="0.703447694999569" calcext:value-type="float">
            <text:p>0.703447694999569</text:p>
          </table:table-cell>
          <table:table-cell office:value-type="float" office:value="0" calcext:value-type="float">
            <text:p>0</text:p>
          </table:table-cell>
          <table:table-cell table:formula="of:=[.F29]/[.D29]" office:value-type="float" office:value="0" calcext:value-type="float">
            <text:p>0</text:p>
          </table:table-cell>
          <table:table-cell table:formula="of:=[.G29]*[.E29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29]+1" office:value-type="float" office:value="1" calcext:value-type="float">
            <text:p>1</text:p>
          </table:table-cell>
          <table:table-cell table:formula="of:=[.B$21]-[.B30]" office:value-type="float" office:value="34" calcext:value-type="float">
            <text:p>34</text:p>
          </table:table-cell>
          <table:table-cell table:formula="of:=COMBIN([.B$21];[.B30])" office:value-type="float" office:value="35" calcext:value-type="float">
            <text:p>35</text:p>
          </table:table-cell>
          <table:table-cell table:formula="of:=[.B$23]^[.C30]*[.B$22]^[.B30]*[.D30]" office:value-type="float" office:value="0.248693629545302" calcext:value-type="float">
            <text:p>0.248693629545302</text:p>
          </table:table-cell>
          <table:table-cell office:value-type="float" office:value="0" calcext:value-type="float">
            <text:p>0</text:p>
          </table:table-cell>
          <table:table-cell table:formula="of:=[.F30]/[.D30]" office:value-type="float" office:value="0" calcext:value-type="float">
            <text:p>0</text:p>
          </table:table-cell>
          <table:table-cell table:formula="of:=[.G30]*[.E30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0]+1" office:value-type="float" office:value="2" calcext:value-type="float">
            <text:p>2</text:p>
          </table:table-cell>
          <table:table-cell table:formula="of:=[.B$21]-[.B31]" office:value-type="float" office:value="33" calcext:value-type="float">
            <text:p>33</text:p>
          </table:table-cell>
          <table:table-cell table:formula="of:=COMBIN([.B$21];[.B31])" office:value-type="float" office:value="595" calcext:value-type="float">
            <text:p>595</text:p>
          </table:table-cell>
          <table:table-cell table:formula="of:=[.B$23]^[.C31]*[.B$22]^[.B31]*[.D31]" office:value-type="float" office:value="0.0427049666895974" calcext:value-type="float">
            <text:p>0.042704966689597</text:p>
          </table:table-cell>
          <table:table-cell office:value-type="float" office:value="0" calcext:value-type="float">
            <text:p>0</text:p>
          </table:table-cell>
          <table:table-cell table:formula="of:=[.F31]/[.D31]" office:value-type="float" office:value="0" calcext:value-type="float">
            <text:p>0</text:p>
          </table:table-cell>
          <table:table-cell table:formula="of:=[.G31]*[.E31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1]+1" office:value-type="float" office:value="3" calcext:value-type="float">
            <text:p>3</text:p>
          </table:table-cell>
          <table:table-cell table:formula="of:=[.B$21]-[.B32]" office:value-type="float" office:value="32" calcext:value-type="float">
            <text:p>32</text:p>
          </table:table-cell>
          <table:table-cell table:formula="of:=COMBIN([.B$21];[.B32])" office:value-type="float" office:value="6545" calcext:value-type="float">
            <text:p>6545</text:p>
          </table:table-cell>
          <table:table-cell table:formula="of:=[.B$23]^[.C32]*[.B$22]^[.B32]*[.D32]" office:value-type="float" office:value="0.00474499629884415" calcext:value-type="float">
            <text:p>0.004744996298844</text:p>
          </table:table-cell>
          <table:table-cell office:value-type="float" office:value="0" calcext:value-type="float">
            <text:p>0</text:p>
          </table:table-cell>
          <table:table-cell table:formula="of:=[.F32]/[.D32]" office:value-type="float" office:value="0" calcext:value-type="float">
            <text:p>0</text:p>
          </table:table-cell>
          <table:table-cell table:formula="of:=[.G32]*[.E32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2]+1" office:value-type="float" office:value="4" calcext:value-type="float">
            <text:p>4</text:p>
          </table:table-cell>
          <table:table-cell table:formula="of:=[.B$21]-[.B33]" office:value-type="float" office:value="31" calcext:value-type="float">
            <text:p>31</text:p>
          </table:table-cell>
          <table:table-cell table:formula="of:=COMBIN([.B$21];[.B33])" office:value-type="float" office:value="52360" calcext:value-type="float">
            <text:p>52360</text:p>
          </table:table-cell>
          <table:table-cell table:formula="of:=[.B$23]^[.C33]*[.B$22]^[.B33]*[.D33]" office:value-type="float" office:value="0.000383434044351042" calcext:value-type="float">
            <text:p>0.000383434044351</text:p>
          </table:table-cell>
          <table:table-cell office:value-type="float" office:value="0" calcext:value-type="float">
            <text:p>0</text:p>
          </table:table-cell>
          <table:table-cell table:formula="of:=[.F33]/[.D33]" office:value-type="float" office:value="0" calcext:value-type="float">
            <text:p>0</text:p>
          </table:table-cell>
          <table:table-cell table:formula="of:=[.G33]*[.E33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3]+1" office:value-type="float" office:value="5" calcext:value-type="float">
            <text:p>5</text:p>
          </table:table-cell>
          <table:table-cell table:formula="of:=[.B$21]-[.B34]" office:value-type="float" office:value="30" calcext:value-type="float">
            <text:p>30</text:p>
          </table:table-cell>
          <table:table-cell table:formula="of:=COMBIN([.B$21];[.B34])" office:value-type="float" office:value="324632" calcext:value-type="float">
            <text:p>324632</text:p>
          </table:table-cell>
          <table:table-cell table:formula="of:=[.B$23]^[.C34]*[.B$22]^[.B34]*[.D34]" office:value-type="float" office:value="0.0000240130411613784" calcext:value-type="float">
            <text:p>2.40130411613784E-05</text:p>
          </table:table-cell>
          <table:table-cell office:value-type="float" office:value="0" calcext:value-type="float">
            <text:p>0</text:p>
          </table:table-cell>
          <table:table-cell table:formula="of:=[.F34]/[.D34]" office:value-type="float" office:value="0" calcext:value-type="float">
            <text:p>0</text:p>
          </table:table-cell>
          <table:table-cell table:formula="of:=[.G34]*[.E34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4]+1" office:value-type="float" office:value="6" calcext:value-type="float">
            <text:p>6</text:p>
          </table:table-cell>
          <table:table-cell table:formula="of:=[.B$21]-[.B35]" office:value-type="float" office:value="29" calcext:value-type="float">
            <text:p>29</text:p>
          </table:table-cell>
          <table:table-cell table:formula="of:=COMBIN([.B$21];[.B35])" office:value-type="float" office:value="1623160" calcext:value-type="float">
            <text:p>1623160</text:p>
          </table:table-cell>
          <table:table-cell table:formula="of:=[.B$23]^[.C35]*[.B$22]^[.B35]*[.D35]" office:value-type="float" office:value="0.00000121277985663527" calcext:value-type="float">
            <text:p>1.21277985663527E-06</text:p>
          </table:table-cell>
          <table:table-cell table:formula="of:=[.F13]" office:value-type="float" office:value="86" calcext:value-type="float">
            <text:p>86</text:p>
          </table:table-cell>
          <table:table-cell table:formula="of:=[.F35]/[.D35]" office:value-type="float" office:value="0.0000529830700608689" calcext:value-type="float">
            <text:p>5.29830700608689E-05</text:p>
          </table:table-cell>
          <table:table-cell table:formula="of:=[.G35]*[.E35]" office:value-type="float" office:value="0.00000000006425680011" calcext:value-type="float">
            <text:p>6.42568001125173E-11</text:p>
          </table:table-cell>
          <table:table-cell table:number-columns-repeated="16"/>
        </table:table-row>
        <table:table-row table:style-name="ro2">
          <table:table-cell/>
          <table:table-cell table:formula="of:=[.B35]+1" office:value-type="float" office:value="7" calcext:value-type="float">
            <text:p>7</text:p>
          </table:table-cell>
          <table:table-cell table:formula="of:=[.B$21]-[.B36]" office:value-type="float" office:value="28" calcext:value-type="float">
            <text:p>28</text:p>
          </table:table-cell>
          <table:table-cell table:formula="of:=COMBIN([.B$21];[.B36])" office:value-type="float" office:value="6724520" calcext:value-type="float">
            <text:p>6724520</text:p>
          </table:table-cell>
          <table:table-cell table:formula="of:=[.B$23]^[.C36]*[.B$22]^[.B36]*[.D36]" office:value-type="float" office:value="0.00000005075124941187" calcext:value-type="float">
            <text:p>5.07512494118657E-08</text:p>
          </table:table-cell>
          <table:table-cell office:value-type="float" office:value="0" calcext:value-type="float">
            <text:p>0</text:p>
          </table:table-cell>
          <table:table-cell table:formula="of:=[.F36]/[.D36]" office:value-type="float" office:value="0" calcext:value-type="float">
            <text:p>0</text:p>
          </table:table-cell>
          <table:table-cell table:formula="of:=[.G36]*[.E36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6]+1" office:value-type="float" office:value="8" calcext:value-type="float">
            <text:p>8</text:p>
          </table:table-cell>
          <table:table-cell table:formula="of:=[.B$21]-[.B37]" office:value-type="float" office:value="27" calcext:value-type="float">
            <text:p>27</text:p>
          </table:table-cell>
          <table:table-cell table:formula="of:=COMBIN([.B$21];[.B37])" office:value-type="float" office:value="23535820" calcext:value-type="float">
            <text:p>23535820</text:p>
          </table:table-cell>
          <table:table-cell table:formula="of:=[.B$23]^[.C37]*[.B$22]^[.B37]*[.D37]" office:value-type="float" office:value="0.00000000179423609032" calcext:value-type="float">
            <text:p>1.79423609031849E-09</text:p>
          </table:table-cell>
          <table:table-cell table:formula="of:=[.H13]" office:value-type="float" office:value="1464" calcext:value-type="float">
            <text:p>1464</text:p>
          </table:table-cell>
          <table:table-cell table:formula="of:=[.F37]/[.D37]" office:value-type="float" office:value="0.0000622030589968822" calcext:value-type="float">
            <text:p>6.22030589968822E-05</text:p>
          </table:table-cell>
          <table:table-cell table:formula="of:=[.G37]*[.E37]" office:value-type="float" office:value="0.00000000000011160697" calcext:value-type="float">
            <text:p>1.11606973380416E-13</text:p>
          </table:table-cell>
          <table:table-cell table:number-columns-repeated="16"/>
        </table:table-row>
        <table:table-row table:style-name="ro2">
          <table:table-cell/>
          <table:table-cell table:formula="of:=[.B37]+1" office:value-type="float" office:value="9" calcext:value-type="float">
            <text:p>9</text:p>
          </table:table-cell>
          <table:table-cell table:formula="of:=[.B$21]-[.B38]" office:value-type="float" office:value="26" calcext:value-type="float">
            <text:p>26</text:p>
          </table:table-cell>
          <table:table-cell table:formula="of:=COMBIN([.B$21];[.B38])" office:value-type="float" office:value="70607460" calcext:value-type="float">
            <text:p>70607460</text:p>
          </table:table-cell>
          <table:table-cell table:formula="of:=[.B$23]^[.C38]*[.B$22]^[.B38]*[.D38]" office:value-type="float" office:value="0.00000000005437079062" calcext:value-type="float">
            <text:p>5.43707906157117E-11</text:p>
          </table:table-cell>
          <table:table-cell office:value-type="float" office:value="0" calcext:value-type="float">
            <text:p>0</text:p>
          </table:table-cell>
          <table:table-cell table:formula="of:=[.F38]/[.D38]" office:value-type="float" office:value="0" calcext:value-type="float">
            <text:p>0</text:p>
          </table:table-cell>
          <table:table-cell table:formula="of:=[.G38]*[.E38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38]+1" office:value-type="float" office:value="10" calcext:value-type="float">
            <text:p>10</text:p>
          </table:table-cell>
          <table:table-cell table:formula="of:=[.B$21]-[.B39]" office:value-type="float" office:value="25" calcext:value-type="float">
            <text:p>25</text:p>
          </table:table-cell>
          <table:table-cell table:formula="of:=COMBIN([.B$21];[.B39])" office:value-type="float" office:value="183579396" calcext:value-type="float">
            <text:p>183579396</text:p>
          </table:table-cell>
          <table:table-cell table:formula="of:=[.B$23]^[.C39]*[.B$22]^[.B39]*[.D39]" office:value-type="float" office:value="0.00000000000142791975" calcext:value-type="float">
            <text:p>1.42791975354394E-12</text:p>
          </table:table-cell>
          <table:table-cell table:formula="of:=[.J13]" office:value-type="float" office:value="11228" calcext:value-type="float">
            <text:p>11228</text:p>
          </table:table-cell>
          <table:table-cell table:formula="of:=[.F39]/[.D39]" office:value-type="float" office:value="0.0000611615477806671" calcext:value-type="float">
            <text:p>6.11615477806671E-05</text:p>
          </table:table-cell>
          <table:table-cell table:formula="of:=[.G39]*[.E39]" office:value-type="float" office:value="8.73337822333362E-017" calcext:value-type="float">
            <text:p>8.73337822333362E-17</text:p>
          </table:table-cell>
          <table:table-cell table:number-columns-repeated="16"/>
        </table:table-row>
        <table:table-row table:style-name="ro2">
          <table:table-cell/>
          <table:table-cell table:formula="of:=[.B39]+1" office:value-type="float" office:value="11" calcext:value-type="float">
            <text:p>11</text:p>
          </table:table-cell>
          <table:table-cell table:formula="of:=[.B$21]-[.B40]" office:value-type="float" office:value="24" calcext:value-type="float">
            <text:p>24</text:p>
          </table:table-cell>
          <table:table-cell table:formula="of:=COMBIN([.B$21];[.B40])" office:value-type="float" office:value="417225900" calcext:value-type="float">
            <text:p>417225900</text:p>
          </table:table-cell>
          <table:table-cell table:formula="of:=[.B$23]^[.C40]*[.B$22]^[.B40]*[.D40]" office:value-type="float" office:value="0.00000000000003278053" calcext:value-type="float">
            <text:p>3.27805269408619E-14</text:p>
          </table:table-cell>
          <table:table-cell office:value-type="float" office:value="0" calcext:value-type="float">
            <text:p>0</text:p>
          </table:table-cell>
          <table:table-cell table:formula="of:=[.F40]/[.D40]" office:value-type="float" office:value="0" calcext:value-type="float">
            <text:p>0</text:p>
          </table:table-cell>
          <table:table-cell table:formula="of:=[.G40]*[.E40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40]+1" office:value-type="float" office:value="12" calcext:value-type="float">
            <text:p>12</text:p>
          </table:table-cell>
          <table:table-cell table:formula="of:=[.B$21]-[.B41]" office:value-type="float" office:value="23" calcext:value-type="float">
            <text:p>23</text:p>
          </table:table-cell>
          <table:table-cell table:formula="of:=COMBIN([.B$21];[.B41])" office:value-type="float" office:value="834451800" calcext:value-type="float">
            <text:p>834451800</text:p>
          </table:table-cell>
          <table:table-cell table:formula="of:=[.B$23]^[.C41]*[.B$22]^[.B41]*[.D41]" office:value-type="float" office:value="6.62232867492159E-016" calcext:value-type="float">
            <text:p>6.62232867492159E-16</text:p>
          </table:table-cell>
          <table:table-cell table:formula="of:=[.L13]" office:value-type="float" office:value="50879" calcext:value-type="float">
            <text:p>50879</text:p>
          </table:table-cell>
          <table:table-cell table:formula="of:=[.F41]/[.D41]" office:value-type="float" office:value="0.0000609729645259319" calcext:value-type="float">
            <text:p>6.09729645259319E-05</text:p>
          </table:table-cell>
          <table:table-cell table:formula="of:=[.G41]*[.E41]" office:value-type="float" office:value="4.03783011375056E-020" calcext:value-type="float">
            <text:p>4.03783011375056E-20</text:p>
          </table:table-cell>
          <table:table-cell table:number-columns-repeated="16"/>
        </table:table-row>
        <table:table-row table:style-name="ro2">
          <table:table-cell/>
          <table:table-cell table:formula="of:=[.B41]+1" office:value-type="float" office:value="13" calcext:value-type="float">
            <text:p>13</text:p>
          </table:table-cell>
          <table:table-cell table:formula="of:=[.B$21]-[.B42]" office:value-type="float" office:value="22" calcext:value-type="float">
            <text:p>22</text:p>
          </table:table-cell>
          <table:table-cell table:formula="of:=COMBIN([.B$21];[.B42])" office:value-type="float" office:value="1476337800" calcext:value-type="float">
            <text:p>1476337800</text:p>
          </table:table-cell>
          <table:table-cell table:formula="of:=[.B$23]^[.C42]*[.B$22]^[.B42]*[.D42]" office:value-type="float" office:value="1.18347754097278E-017" calcext:value-type="float">
            <text:p>1.18347754097278E-17</text:p>
          </table:table-cell>
          <table:table-cell office:value-type="float" office:value="0" calcext:value-type="float">
            <text:p>0</text:p>
          </table:table-cell>
          <table:table-cell table:formula="of:=[.F42]/[.D42]" office:value-type="float" office:value="0" calcext:value-type="float">
            <text:p>0</text:p>
          </table:table-cell>
          <table:table-cell table:formula="of:=[.G42]*[.E42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42]+1" office:value-type="float" office:value="14" calcext:value-type="float">
            <text:p>14</text:p>
          </table:table-cell>
          <table:table-cell table:formula="of:=[.B$21]-[.B43]" office:value-type="float" office:value="21" calcext:value-type="float">
            <text:p>21</text:p>
          </table:table-cell>
          <table:table-cell table:formula="of:=COMBIN([.B$21];[.B43])" office:value-type="float" office:value="2319959400" calcext:value-type="float">
            <text:p>2319959400</text:p>
          </table:table-cell>
          <table:table-cell table:formula="of:=[.B$23]^[.C43]*[.B$22]^[.B43]*[.D43]" office:value-type="float" office:value="1.87853577932187E-019" calcext:value-type="float">
            <text:p>1.87853577932187E-19</text:p>
          </table:table-cell>
          <table:table-cell table:formula="of:=[.N13]" office:value-type="float" office:value="141544" calcext:value-type="float">
            <text:p>141544</text:p>
          </table:table-cell>
          <table:table-cell table:formula="of:=[.F43]/[.D43]" office:value-type="float" office:value="0.0000610114125273054" calcext:value-type="float">
            <text:p>6.10114125273054E-05</text:p>
          </table:table-cell>
          <table:table-cell table:formula="of:=[.G43]*[.E43]" office:value-type="float" office:value="1.1461212137951E-023" calcext:value-type="float">
            <text:p>1.1461212137951E-23</text:p>
          </table:table-cell>
          <table:table-cell table:number-columns-repeated="16"/>
        </table:table-row>
        <table:table-row table:style-name="ro2">
          <table:table-cell/>
          <table:table-cell table:formula="of:=[.B43]+1" office:value-type="float" office:value="15" calcext:value-type="float">
            <text:p>15</text:p>
          </table:table-cell>
          <table:table-cell table:formula="of:=[.B$21]-[.B44]" office:value-type="float" office:value="20" calcext:value-type="float">
            <text:p>20</text:p>
          </table:table-cell>
          <table:table-cell table:formula="of:=COMBIN([.B$21];[.B44])" office:value-type="float" office:value="3247943160" calcext:value-type="float">
            <text:p>3247943160</text:p>
          </table:table-cell>
          <table:table-cell table:formula="of:=[.B$23]^[.C44]*[.B$22]^[.B44]*[.D44]" office:value-type="float" office:value="2.65651524348547E-021" calcext:value-type="float">
            <text:p>2.65651524348547E-21</text:p>
          </table:table-cell>
          <table:table-cell office:value-type="float" office:value="0" calcext:value-type="float">
            <text:p>0</text:p>
          </table:table-cell>
          <table:table-cell table:formula="of:=[.F44]/[.D44]" office:value-type="float" office:value="0" calcext:value-type="float">
            <text:p>0</text:p>
          </table:table-cell>
          <table:table-cell table:formula="of:=[.G44]*[.E44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44]+1" office:value-type="float" office:value="16" calcext:value-type="float">
            <text:p>16</text:p>
          </table:table-cell>
          <table:table-cell table:formula="of:=[.B$21]-[.B45]" office:value-type="float" office:value="19" calcext:value-type="float">
            <text:p>19</text:p>
          </table:table-cell>
          <table:table-cell table:formula="of:=COMBIN([.B$21];[.B45])" office:value-type="float" office:value="4059928950" calcext:value-type="float">
            <text:p>4059928950</text:p>
          </table:table-cell>
          <table:table-cell table:formula="of:=[.B$23]^[.C45]*[.B$22]^[.B45]*[.D45]" office:value-type="float" office:value="3.35418591349176E-023" calcext:value-type="float">
            <text:p>3.35418591349176E-23</text:p>
          </table:table-cell>
          <table:table-cell table:formula="of:=[.P13]" office:value-type="float" office:value="247969" calcext:value-type="float">
            <text:p>247969</text:p>
          </table:table-cell>
          <table:table-cell table:formula="of:=[.F45]/[.D45]" office:value-type="float" office:value="0.0000610771772249857" calcext:value-type="float">
            <text:p>6.10771772249857E-05</text:p>
          </table:table-cell>
          <table:table-cell table:formula="of:=[.G45]*[.E45]" office:value-type="float" office:value="2.04864207483887E-027" calcext:value-type="float">
            <text:p>2.04864207483887E-27</text:p>
          </table:table-cell>
          <table:table-cell table:number-columns-repeated="16"/>
        </table:table-row>
        <table:table-row table:style-name="ro2">
          <table:table-cell/>
          <table:table-cell table:formula="of:=[.B45]+1" office:value-type="float" office:value="17" calcext:value-type="float">
            <text:p>17</text:p>
          </table:table-cell>
          <table:table-cell table:formula="of:=[.B$21]-[.B46]" office:value-type="float" office:value="18" calcext:value-type="float">
            <text:p>18</text:p>
          </table:table-cell>
          <table:table-cell table:formula="of:=COMBIN([.B$21];[.B46])" office:value-type="float" office:value="4537567650" calcext:value-type="float">
            <text:p>4537567650</text:p>
          </table:table-cell>
          <table:table-cell table:formula="of:=[.B$23]^[.C46]*[.B$22]^[.B46]*[.D46]" office:value-type="float" office:value="3.78666264743573E-025" calcext:value-type="float">
            <text:p>3.78666264743573E-25</text:p>
          </table:table-cell>
          <table:table-cell office:value-type="float" office:value="0" calcext:value-type="float">
            <text:p>0</text:p>
          </table:table-cell>
          <table:table-cell table:formula="of:=[.F46]/[.D46]" office:value-type="float" office:value="0" calcext:value-type="float">
            <text:p>0</text:p>
          </table:table-cell>
          <table:table-cell table:formula="of:=[.G46]*[.E46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46]+1" office:value-type="float" office:value="18" calcext:value-type="float">
            <text:p>18</text:p>
          </table:table-cell>
          <table:table-cell table:formula="of:=[.B$21]-[.B47]" office:value-type="float" office:value="17" calcext:value-type="float">
            <text:p>17</text:p>
          </table:table-cell>
          <table:table-cell table:formula="of:=COMBIN([.B$21];[.B47])" office:value-type="float" office:value="4537567650" calcext:value-type="float">
            <text:p>4537567650</text:p>
          </table:table-cell>
          <table:table-cell table:formula="of:=[.B$23]^[.C47]*[.B$22]^[.B47]*[.D47]" office:value-type="float" office:value="3.8249117650866E-027" calcext:value-type="float">
            <text:p>3.8249117650866E-27</text:p>
          </table:table-cell>
          <table:table-cell table:formula="of:=[.R13]" office:value-type="float" office:value="276752" calcext:value-type="float">
            <text:p>276752</text:p>
          </table:table-cell>
          <table:table-cell table:formula="of:=[.F47]/[.D47]" office:value-type="float" office:value="0.0000609912669841958" calcext:value-type="float">
            <text:p>6.09912669841958E-05</text:p>
          </table:table-cell>
          <table:table-cell table:formula="of:=[.G47]*[.E47]" office:value-type="float" office:value="2.33286214655389E-031" calcext:value-type="float">
            <text:p>2.33286214655389E-31</text:p>
          </table:table-cell>
          <table:table-cell table:number-columns-repeated="16"/>
        </table:table-row>
        <table:table-row table:style-name="ro2">
          <table:table-cell/>
          <table:table-cell table:formula="of:=[.B47]+1" office:value-type="float" office:value="19" calcext:value-type="float">
            <text:p>19</text:p>
          </table:table-cell>
          <table:table-cell table:formula="of:=[.B$21]-[.B48]" office:value-type="float" office:value="16" calcext:value-type="float">
            <text:p>16</text:p>
          </table:table-cell>
          <table:table-cell table:formula="of:=COMBIN([.B$21];[.B48])" office:value-type="float" office:value="4059928950" calcext:value-type="float">
            <text:p>4059928950</text:p>
          </table:table-cell>
          <table:table-cell table:formula="of:=[.B$23]^[.C48]*[.B$22]^[.B48]*[.D48]" office:value-type="float" office:value="3.45685805457056E-029" calcext:value-type="float">
            <text:p>3.45685805457056E-29</text:p>
          </table:table-cell>
          <table:table-cell office:value-type="float" office:value="0" calcext:value-type="float">
            <text:p>0</text:p>
          </table:table-cell>
          <table:table-cell table:formula="of:=[.F48]/[.D48]" office:value-type="float" office:value="0" calcext:value-type="float">
            <text:p>0</text:p>
          </table:table-cell>
          <table:table-cell table:formula="of:=[.G48]*[.E48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48]+1" office:value-type="float" office:value="20" calcext:value-type="float">
            <text:p>20</text:p>
          </table:table-cell>
          <table:table-cell table:formula="of:=[.B$21]-[.B49]" office:value-type="float" office:value="15" calcext:value-type="float">
            <text:p>15</text:p>
          </table:table-cell>
          <table:table-cell table:formula="of:=COMBIN([.B$21];[.B49])" office:value-type="float" office:value="3247943160" calcext:value-type="float">
            <text:p>3247943160</text:p>
          </table:table-cell>
          <table:table-cell table:formula="of:=[.B$23]^[.C49]*[.B$22]^[.B49]*[.D49]" office:value-type="float" office:value="2.79342065015803E-031" calcext:value-type="float">
            <text:p>2.79342065015803E-31</text:p>
          </table:table-cell>
          <table:table-cell table:formula="of:=[.T13]" office:value-type="float" office:value="198462" calcext:value-type="float">
            <text:p>198462</text:p>
          </table:table-cell>
          <table:table-cell table:formula="of:=[.F49]/[.D49]" office:value-type="float" office:value="0.0000611039018305973" calcext:value-type="float">
            <text:p>6.11039018305973E-05</text:p>
          </table:table-cell>
          <table:table-cell table:formula="of:=[.G49]*[.E49]" office:value-type="float" office:value="1.70688901178819E-035" calcext:value-type="float">
            <text:p>1.70688901178819E-35</text:p>
          </table:table-cell>
          <table:table-cell table:number-columns-repeated="16"/>
        </table:table-row>
        <table:table-row table:style-name="ro2">
          <table:table-cell/>
          <table:table-cell table:formula="of:=[.B49]+1" office:value-type="float" office:value="21" calcext:value-type="float">
            <text:p>21</text:p>
          </table:table-cell>
          <table:table-cell table:formula="of:=[.B$21]-[.B50]" office:value-type="float" office:value="14" calcext:value-type="float">
            <text:p>14</text:p>
          </table:table-cell>
          <table:table-cell table:formula="of:=COMBIN([.B$21];[.B50])" office:value-type="float" office:value="2319959400" calcext:value-type="float">
            <text:p>2319959400</text:p>
          </table:table-cell>
          <table:table-cell table:formula="of:=[.B$23]^[.C50]*[.B$22]^[.B50]*[.D50]" office:value-type="float" office:value="2.01545501454403E-033" calcext:value-type="float">
            <text:p>2.01545501454403E-33</text:p>
          </table:table-cell>
          <table:table-cell office:value-type="float" office:value="0" calcext:value-type="float">
            <text:p>0</text:p>
          </table:table-cell>
          <table:table-cell table:formula="of:=[.F50]/[.D50]" office:value-type="float" office:value="0" calcext:value-type="float">
            <text:p>0</text:p>
          </table:table-cell>
          <table:table-cell table:formula="of:=[.G50]*[.E50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50]+1" office:value-type="float" office:value="22" calcext:value-type="float">
            <text:p>22</text:p>
          </table:table-cell>
          <table:table-cell table:formula="of:=[.B$21]-[.B51]" office:value-type="float" office:value="13" calcext:value-type="float">
            <text:p>13</text:p>
          </table:table-cell>
          <table:table-cell table:formula="of:=COMBIN([.B$21];[.B51])" office:value-type="float" office:value="1476337800" calcext:value-type="float">
            <text:p>1476337800</text:p>
          </table:table-cell>
          <table:table-cell table:formula="of:=[.B$23]^[.C51]*[.B$22]^[.B51]*[.D51]" office:value-type="float" office:value="1.29551745654805E-035" calcext:value-type="float">
            <text:p>1.29551745654805E-35</text:p>
          </table:table-cell>
          <table:table-cell table:formula="of:=[.V13]" office:value-type="float" office:value="89886" calcext:value-type="float">
            <text:p>89886</text:p>
          </table:table-cell>
          <table:table-cell table:formula="of:=[.F51]/[.D51]" office:value-type="float" office:value="0.000060884439861934" calcext:value-type="float">
            <text:p>6.0884439861934E-05</text:p>
          </table:table-cell>
          <table:table-cell table:formula="of:=[.G51]*[.E51]" office:value-type="float" office:value="7.88768546732853E-040" calcext:value-type="float">
            <text:p>7.88768546732853E-40</text:p>
          </table:table-cell>
          <table:table-cell table:number-columns-repeated="16"/>
        </table:table-row>
        <table:table-row table:style-name="ro2">
          <table:table-cell/>
          <table:table-cell table:formula="of:=[.B51]+1" office:value-type="float" office:value="23" calcext:value-type="float">
            <text:p>23</text:p>
          </table:table-cell>
          <table:table-cell table:formula="of:=[.B$21]-[.B52]" office:value-type="float" office:value="12" calcext:value-type="float">
            <text:p>12</text:p>
          </table:table-cell>
          <table:table-cell table:formula="of:=COMBIN([.B$21];[.B52])" office:value-type="float" office:value="834451800" calcext:value-type="float">
            <text:p>834451800</text:p>
          </table:table-cell>
          <table:table-cell table:formula="of:=[.B$23]^[.C52]*[.B$22]^[.B52]*[.D52]" office:value-type="float" office:value="7.39645451696294E-038" calcext:value-type="float">
            <text:p>7.39645451696294E-38</text:p>
          </table:table-cell>
          <table:table-cell office:value-type="float" office:value="0" calcext:value-type="float">
            <text:p>0</text:p>
          </table:table-cell>
          <table:table-cell table:formula="of:=[.F52]/[.D52]" office:value-type="float" office:value="0" calcext:value-type="float">
            <text:p>0</text:p>
          </table:table-cell>
          <table:table-cell table:formula="of:=[.G52]*[.E52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52]+1" office:value-type="float" office:value="24" calcext:value-type="float">
            <text:p>24</text:p>
          </table:table-cell>
          <table:table-cell table:formula="of:=[.B$21]-[.B53]" office:value-type="float" office:value="11" calcext:value-type="float">
            <text:p>11</text:p>
          </table:table-cell>
          <table:table-cell table:formula="of:=COMBIN([.B$21];[.B53])" office:value-type="float" office:value="417225900" calcext:value-type="float">
            <text:p>417225900</text:p>
          </table:table-cell>
          <table:table-cell table:formula="of:=[.B$23]^[.C53]*[.B$22]^[.B53]*[.D53]" office:value-type="float" office:value="3.73558308937522E-040" calcext:value-type="float">
            <text:p>3.73558308937522E-40</text:p>
          </table:table-cell>
          <table:table-cell table:formula="of:=[.X13]" office:value-type="float" office:value="25606" calcext:value-type="float">
            <text:p>25606</text:p>
          </table:table-cell>
          <table:table-cell table:formula="of:=[.F53]/[.D53]" office:value-type="float" office:value="0.0000613720289176679" calcext:value-type="float">
            <text:p>6.13720289176679E-05</text:p>
          </table:table-cell>
          <table:table-cell table:formula="of:=[.G53]*[.E53]" office:value-type="float" office:value="2.29260313385487E-044" calcext:value-type="float">
            <text:p>2.29260313385487E-44</text:p>
          </table:table-cell>
          <table:table-cell table:number-columns-repeated="16"/>
        </table:table-row>
        <table:table-row table:style-name="ro2">
          <table:table-cell/>
          <table:table-cell table:formula="of:=[.B53]+1" office:value-type="float" office:value="25" calcext:value-type="float">
            <text:p>25</text:p>
          </table:table-cell>
          <table:table-cell table:formula="of:=[.B$21]-[.B54]" office:value-type="float" office:value="10" calcext:value-type="float">
            <text:p>10</text:p>
          </table:table-cell>
          <table:table-cell table:formula="of:=COMBIN([.B$21];[.B54])" office:value-type="float" office:value="183579396" calcext:value-type="float">
            <text:p>183579396</text:p>
          </table:table-cell>
          <table:table-cell table:formula="of:=[.B$23]^[.C54]*[.B$22]^[.B54]*[.D54]" office:value-type="float" office:value="1.66025915083343E-042" calcext:value-type="float">
            <text:p>1.66025915083343E-42</text:p>
          </table:table-cell>
          <table:table-cell office:value-type="float" office:value="0" calcext:value-type="float">
            <text:p>0</text:p>
          </table:table-cell>
          <table:table-cell table:formula="of:=[.F54]/[.D54]" office:value-type="float" office:value="0" calcext:value-type="float">
            <text:p>0</text:p>
          </table:table-cell>
          <table:table-cell table:formula="of:=[.G54]*[.E54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54]+1" office:value-type="float" office:value="26" calcext:value-type="float">
            <text:p>26</text:p>
          </table:table-cell>
          <table:table-cell table:formula="of:=[.B$21]-[.B55]" office:value-type="float" office:value="9" calcext:value-type="float">
            <text:p>9</text:p>
          </table:table-cell>
          <table:table-cell table:formula="of:=COMBIN([.B$21];[.B55])" office:value-type="float" office:value="70607460" calcext:value-type="float">
            <text:p>70607460</text:p>
          </table:table-cell>
          <table:table-cell table:formula="of:=[.B$23]^[.C55]*[.B$22]^[.B55]*[.D55]" office:value-type="float" office:value="6.45011325110113E-045" calcext:value-type="float">
            <text:p>6.45011325110113E-45</text:p>
          </table:table-cell>
          <table:table-cell table:formula="of:=[.D55]" office:value-type="float" office:value="70607460" calcext:value-type="float">
            <text:p>70607460</text:p>
          </table:table-cell>
          <table:table-cell table:formula="of:=[.F55]/[.D55]" office:value-type="float" office:value="1" calcext:value-type="float">
            <text:p>1</text:p>
          </table:table-cell>
          <table:table-cell table:formula="of:=[.G55]*[.E55]" office:value-type="float" office:value="6.45011325110113E-045" calcext:value-type="float">
            <text:p>6.45011325110113E-45</text:p>
          </table:table-cell>
          <table:table-cell table:number-columns-repeated="16"/>
        </table:table-row>
        <table:table-row table:style-name="ro2">
          <table:table-cell/>
          <table:table-cell table:formula="of:=[.B55]+1" office:value-type="float" office:value="27" calcext:value-type="float">
            <text:p>27</text:p>
          </table:table-cell>
          <table:table-cell table:formula="of:=[.B$21]-[.B56]" office:value-type="float" office:value="8" calcext:value-type="float">
            <text:p>8</text:p>
          </table:table-cell>
          <table:table-cell table:formula="of:=COMBIN([.B$21];[.B56])" office:value-type="float" office:value="23535820" calcext:value-type="float">
            <text:p>23535820</text:p>
          </table:table-cell>
          <table:table-cell table:formula="of:=[.B$23]^[.C56]*[.B$22]^[.B56]*[.D56]" office:value-type="float" office:value="2.17175530340105E-047" calcext:value-type="float">
            <text:p>2.17175530340105E-47</text:p>
          </table:table-cell>
          <table:table-cell office:value-type="float" office:value="0" calcext:value-type="float">
            <text:p>0</text:p>
          </table:table-cell>
          <table:table-cell table:formula="of:=[.F56]/[.D56]" office:value-type="float" office:value="0" calcext:value-type="float">
            <text:p>0</text:p>
          </table:table-cell>
          <table:table-cell table:formula="of:=[.G56]*[.E56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56]+1" office:value-type="float" office:value="28" calcext:value-type="float">
            <text:p>28</text:p>
          </table:table-cell>
          <table:table-cell table:formula="of:=[.B$21]-[.B57]" office:value-type="float" office:value="7" calcext:value-type="float">
            <text:p>7</text:p>
          </table:table-cell>
          <table:table-cell table:formula="of:=COMBIN([.B$21];[.B57])" office:value-type="float" office:value="6724520" calcext:value-type="float">
            <text:p>6724520</text:p>
          </table:table-cell>
          <table:table-cell table:formula="of:=[.B$23]^[.C57]*[.B$22]^[.B57]*[.D57]" office:value-type="float" office:value="6.26769207330752E-050" calcext:value-type="float">
            <text:p>6.26769207330752E-50</text:p>
          </table:table-cell>
          <table:table-cell table:formula="of:=[.D57]" office:value-type="float" office:value="6724520" calcext:value-type="float">
            <text:p>6724520</text:p>
          </table:table-cell>
          <table:table-cell table:formula="of:=[.F57]/[.D57]" office:value-type="float" office:value="1" calcext:value-type="float">
            <text:p>1</text:p>
          </table:table-cell>
          <table:table-cell table:formula="of:=[.G57]*[.E57]" office:value-type="float" office:value="6.26769207330752E-050" calcext:value-type="float">
            <text:p>6.26769207330752E-50</text:p>
          </table:table-cell>
          <table:table-cell table:number-columns-repeated="16"/>
        </table:table-row>
        <table:table-row table:style-name="ro2">
          <table:table-cell/>
          <table:table-cell table:formula="of:=[.B57]+1" office:value-type="float" office:value="29" calcext:value-type="float">
            <text:p>29</text:p>
          </table:table-cell>
          <table:table-cell table:formula="of:=[.B$21]-[.B58]" office:value-type="float" office:value="6" calcext:value-type="float">
            <text:p>6</text:p>
          </table:table-cell>
          <table:table-cell table:formula="of:=COMBIN([.B$21];[.B58])" office:value-type="float" office:value="1623160" calcext:value-type="float">
            <text:p>1623160</text:p>
          </table:table-cell>
          <table:table-cell table:formula="of:=[.B$23]^[.C58]*[.B$22]^[.B58]*[.D58]" office:value-type="float" office:value="1.52817291930173E-052" calcext:value-type="float">
            <text:p>1.52817291930173E-52</text:p>
          </table:table-cell>
          <table:table-cell office:value-type="float" office:value="0" calcext:value-type="float">
            <text:p>0</text:p>
          </table:table-cell>
          <table:table-cell table:formula="of:=[.F58]/[.D58]" office:value-type="float" office:value="0" calcext:value-type="float">
            <text:p>0</text:p>
          </table:table-cell>
          <table:table-cell table:formula="of:=[.G58]*[.E58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58]+1" office:value-type="float" office:value="30" calcext:value-type="float">
            <text:p>30</text:p>
          </table:table-cell>
          <table:table-cell table:formula="of:=[.B$21]-[.B59]" office:value-type="float" office:value="5" calcext:value-type="float">
            <text:p>5</text:p>
          </table:table-cell>
          <table:table-cell table:formula="of:=COMBIN([.B$21];[.B59])" office:value-type="float" office:value="324632" calcext:value-type="float">
            <text:p>324632</text:p>
          </table:table-cell>
          <table:table-cell table:formula="of:=[.B$23]^[.C59]*[.B$22]^[.B59]*[.D59]" office:value-type="float" office:value="3.08721801879137E-055" calcext:value-type="float">
            <text:p>3.08721801879137E-55</text:p>
          </table:table-cell>
          <table:table-cell table:formula="of:=[.D59]" office:value-type="float" office:value="324632" calcext:value-type="float">
            <text:p>324632</text:p>
          </table:table-cell>
          <table:table-cell table:formula="of:=[.F59]/[.D59]" office:value-type="float" office:value="1" calcext:value-type="float">
            <text:p>1</text:p>
          </table:table-cell>
          <table:table-cell table:formula="of:=[.G59]*[.E59]" office:value-type="float" office:value="3.08721801879137E-055" calcext:value-type="float">
            <text:p>3.08721801879137E-55</text:p>
          </table:table-cell>
          <table:table-cell table:number-columns-repeated="16"/>
        </table:table-row>
        <table:table-row table:style-name="ro2">
          <table:table-cell/>
          <table:table-cell table:formula="of:=[.B59]+1" office:value-type="float" office:value="31" calcext:value-type="float">
            <text:p>31</text:p>
          </table:table-cell>
          <table:table-cell table:formula="of:=[.B$21]-[.B60]" office:value-type="float" office:value="4" calcext:value-type="float">
            <text:p>4</text:p>
          </table:table-cell>
          <table:table-cell table:formula="of:=COMBIN([.B$21];[.B60])" office:value-type="float" office:value="52360" calcext:value-type="float">
            <text:p>52360</text:p>
          </table:table-cell>
          <table:table-cell table:formula="of:=[.B$23]^[.C60]*[.B$22]^[.B60]*[.D60]" office:value-type="float" office:value="5.02968070836E-058" calcext:value-type="float">
            <text:p>5.02968070836E-58</text:p>
          </table:table-cell>
          <table:table-cell office:value-type="float" office:value="0" calcext:value-type="float">
            <text:p>0</text:p>
          </table:table-cell>
          <table:table-cell table:formula="of:=[.F60]/[.D60]" office:value-type="float" office:value="0" calcext:value-type="float">
            <text:p>0</text:p>
          </table:table-cell>
          <table:table-cell table:formula="of:=[.G60]*[.E60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60]+1" office:value-type="float" office:value="32" calcext:value-type="float">
            <text:p>32</text:p>
          </table:table-cell>
          <table:table-cell table:formula="of:=[.B$21]-[.B61]" office:value-type="float" office:value="3" calcext:value-type="float">
            <text:p>3</text:p>
          </table:table-cell>
          <table:table-cell table:formula="of:=COMBIN([.B$21];[.B61])" office:value-type="float" office:value="6545" calcext:value-type="float">
            <text:p>6545</text:p>
          </table:table-cell>
          <table:table-cell table:formula="of:=[.B$23]^[.C61]*[.B$22]^[.B61]*[.D61]" office:value-type="float" office:value="6.350606955E-061" calcext:value-type="float">
            <text:p>6.350606955E-61</text:p>
          </table:table-cell>
          <table:table-cell table:formula="of:=[.D61]" office:value-type="float" office:value="6545" calcext:value-type="float">
            <text:p>6545</text:p>
          </table:table-cell>
          <table:table-cell table:formula="of:=[.F61]/[.D61]" office:value-type="float" office:value="1" calcext:value-type="float">
            <text:p>1</text:p>
          </table:table-cell>
          <table:table-cell table:formula="of:=[.G61]*[.E61]" office:value-type="float" office:value="6.350606955E-061" calcext:value-type="float">
            <text:p>6.350606955E-61</text:p>
          </table:table-cell>
          <table:table-cell table:number-columns-repeated="16"/>
        </table:table-row>
        <table:table-row table:style-name="ro2">
          <table:table-cell/>
          <table:table-cell table:formula="of:=[.B61]+1" office:value-type="float" office:value="33" calcext:value-type="float">
            <text:p>33</text:p>
          </table:table-cell>
          <table:table-cell table:formula="of:=[.B$21]-[.B62]" office:value-type="float" office:value="2" calcext:value-type="float">
            <text:p>2</text:p>
          </table:table-cell>
          <table:table-cell table:formula="of:=COMBIN([.B$21];[.B62])" office:value-type="float" office:value="595" calcext:value-type="float">
            <text:p>595</text:p>
          </table:table-cell>
          <table:table-cell table:formula="of:=[.B$23]^[.C62]*[.B$22]^[.B62]*[.D62]" office:value-type="float" office:value="5.831595E-064" calcext:value-type="float">
            <text:p>5.831595E-64</text:p>
          </table:table-cell>
          <table:table-cell office:value-type="float" office:value="0" calcext:value-type="float">
            <text:p>0</text:p>
          </table:table-cell>
          <table:table-cell table:formula="of:=[.F62]/[.D62]" office:value-type="float" office:value="0" calcext:value-type="float">
            <text:p>0</text:p>
          </table:table-cell>
          <table:table-cell table:formula="of:=[.G62]*[.E62]" office:value-type="float" office:value="0" calcext:value-type="float">
            <text:p>0</text:p>
          </table:table-cell>
          <table:table-cell table:number-columns-repeated="16"/>
        </table:table-row>
        <table:table-row table:style-name="ro2">
          <table:table-cell/>
          <table:table-cell table:formula="of:=[.B62]+1" office:value-type="float" office:value="34" calcext:value-type="float">
            <text:p>34</text:p>
          </table:table-cell>
          <table:table-cell table:formula="of:=[.B$21]-[.B63]" office:value-type="float" office:value="1" calcext:value-type="float">
            <text:p>1</text:p>
          </table:table-cell>
          <table:table-cell table:formula="of:=COMBIN([.B$21];[.B63])" office:value-type="float" office:value="35" calcext:value-type="float">
            <text:p>35</text:p>
          </table:table-cell>
          <table:table-cell table:formula="of:=[.B$23]^[.C63]*[.B$22]^[.B63]*[.D63]" office:value-type="float" office:value="3.465E-067" calcext:value-type="float">
            <text:p>3.465E-67</text:p>
          </table:table-cell>
          <table:table-cell table:formula="of:=[.D63]" office:value-type="float" office:value="35" calcext:value-type="float">
            <text:p>35</text:p>
          </table:table-cell>
          <table:table-cell table:formula="of:=[.F63]/[.D63]" office:value-type="float" office:value="1" calcext:value-type="float">
            <text:p>1</text:p>
          </table:table-cell>
          <table:table-cell table:formula="of:=[.G63]*[.E63]" office:value-type="float" office:value="3.465E-067" calcext:value-type="float">
            <text:p>3.465E-67</text:p>
          </table:table-cell>
          <table:table-cell table:number-columns-repeated="16"/>
        </table:table-row>
        <table:table-row table:style-name="ro2">
          <table:table-cell/>
          <table:table-cell table:formula="of:=[.B63]+1" office:value-type="float" office:value="35" calcext:value-type="float">
            <text:p>35</text:p>
          </table:table-cell>
          <table:table-cell table:formula="of:=[.B$21]-[.B64]" office:value-type="float" office:value="0" calcext:value-type="float">
            <text:p>0</text:p>
          </table:table-cell>
          <table:table-cell table:formula="of:=COMBIN([.B$21];[.B64])" office:value-type="float" office:value="1" calcext:value-type="float">
            <text:p>1</text:p>
          </table:table-cell>
          <table:table-cell table:formula="of:=[.B$23]^[.C64]*[.B$22]^[.B64]*[.D64]" office:value-type="float" office:value="1E-070" calcext:value-type="float">
            <text:p>1E-70</text:p>
          </table:table-cell>
          <table:table-cell office:value-type="float" office:value="0" calcext:value-type="float">
            <text:p>0</text:p>
          </table:table-cell>
          <table:table-cell table:formula="of:=[.F64]/[.D64]" office:value-type="float" office:value="0" calcext:value-type="float">
            <text:p>0</text:p>
          </table:table-cell>
          <table:table-cell table:formula="of:=[.G64]*[.E64]" office:value-type="float" office:value="0" calcext:value-type="float">
            <text:p>0</text:p>
          </table:table-cell>
          <table:table-cell table:number-columns-repeated="16"/>
        </table:table-row>
        <table:table-row table:style-name="ro2" table:number-rows-repeated="2">
          <table:table-cell table:number-columns-repeated="24"/>
        </table:table-row>
        <table:table-row table:style-name="ro2">
          <table:table-cell table:style-name="ce8" office:value-type="string" calcext:value-type="string">
            <text:p>probability of all combinations</text:p>
          </table:table-cell>
          <table:table-cell table:style-name="ce14" table:number-columns-repeated="3"/>
          <table:table-cell table:style-name="ce17" table:formula="of:=SUM([.E29:.E64])" office:value-type="percentage" office:value="1" calcext:value-type="percentage">
            <text:p>100.00%</text:p>
          </table:table-cell>
          <table:table-cell table:style-name="ce14" table:number-columns-repeated="2"/>
          <table:table-cell table:style-name="ce18"/>
          <table:table-cell table:number-columns-repeated="16"/>
        </table:table-row>
        <table:table-row table:style-name="ro2">
          <table:table-cell table:style-name="ce9" office:value-type="string" calcext:value-type="string">
            <text:p>probability one bad packet slips through</text:p>
          </table:table-cell>
          <table:table-cell table:style-name="ce15" table:number-columns-repeated="6"/>
          <table:table-cell table:style-name="ce21" table:formula="of:=SUM([.H29:.H64])" office:value-type="float" office:value="0.00000000006436849446" calcext:value-type="float">
            <text:p>6.436849446E-11</text:p>
          </table:table-cell>
          <table:table-cell table:number-columns-repeated="16"/>
        </table:table-row>
        <table:table-row table:style-name="ro2">
          <table:table-cell table:number-columns-repeated="24"/>
        </table:table-row>
        <table:table-row table:style-name="ro2">
          <table:table-cell office:value-type="string" calcext:value-type="string">
            <text:p>probability ok or handled error</text:p>
          </table:table-cell>
          <table:table-cell table:number-columns-repeated="6"/>
          <table:table-cell table:style-name="ce22" table:formula="of:=1-[.H68]" office:value-type="float" office:value="0.999999999935631" calcext:value-type="float" table:number-columns-spanned="2" table:number-rows-spanned="1">
            <text:p>0.99999999994</text:p>
          </table:table-cell>
          <table:covered-table-cell/>
          <table:table-cell table:number-columns-repeated="15"/>
        </table:table-row>
        <table:table-row table:style-name="ro2">
          <table:table-cell office:value-type="string" calcext:value-type="string">
            <text:p>Max packets/s</text:p>
          </table:table-cell>
          <table:table-cell table:number-columns-repeated="6"/>
          <table:table-cell table:style-name="ce12" table:formula="of:=[.B24]" office:value-type="float" office:value="4000" calcext:value-type="float">
            <text:p>4000.00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Max packets/h</text:p>
          </table:table-cell>
          <table:table-cell table:number-columns-repeated="6"/>
          <table:table-cell table:formula="of:=[.H71]*3600" office:value-type="float" office:value="14400000" calcext:value-type="float">
            <text:p>14400000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packets/h after chaskey check</text:p>
          </table:table-cell>
          <table:table-cell table:number-columns-repeated="6"/>
          <table:table-cell table:formula="of:=[.H72]/2^[.B7]" office:value-type="float" office:value="0.858306884765625" calcext:value-type="float">
            <text:p>0.858306884765625</text:p>
          </table:table-cell>
          <table:table-cell/>
          <table:table-cell office:value-type="string" calcext:value-type="string">
            <text:p>chaskey will miss 1 per 2^N</text:p>
          </table:table-cell>
          <table:table-cell table:number-columns-repeated="14"/>
        </table:table-row>
        <table:table-row table:style-name="ro2">
          <table:table-cell table:number-columns-repeated="24"/>
        </table:table-row>
        <table:table-row table:style-name="ro2">
          <table:table-cell office:value-type="string" calcext:value-type="string">
            <text:p>total </text:p>
          </table:table-cell>
          <table:table-cell table:number-columns-repeated="6"/>
          <table:table-cell table:style-name="ce36" table:formula="of:=1-[.H70]^[.H73]" office:value-type="float" office:value="0.00000000005524791735" calcext:value-type="float">
            <text:p>5.52E-11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requirement SIL3</text:p>
          </table:table-cell>
          <table:table-cell table:number-columns-repeated="6"/>
          <table:table-cell table:style-name="ce37" office:value-type="float" office:value="0.000000001" calcext:value-type="float">
            <text:p>1.00E-09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margin factor (must be &gt; 1)</text:p>
          </table:table-cell>
          <table:table-cell table:number-columns-repeated="6"/>
          <table:table-cell table:formula="of:=[.H76]/[.H75]" office:value-type="float" office:value="18.100229799884" calcext:value-type="float">
            <text:p>18.100229799884</text:p>
          </table:table-cell>
          <table:table-cell table:number-columns-repeated="16"/>
        </table:table-row>
        <table:table-row table:style-name="ro2">
          <table:table-cell office:value-type="string" calcext:value-type="string">
            <text:p>result</text:p>
          </table:table-cell>
          <table:table-cell table:number-columns-repeated="6"/>
          <table:table-cell table:style-name="ce38" table:formula="of:=IF([.H77]&gt;1;&quot;PASS&quot;;&quot;FAIL&quot;)" office:value-type="string" office:string-value="PASS" calcext:value-type="string">
            <text:p>PASS</text:p>
          </table:table-cell>
          <table:table-cell table:number-columns-repeated="16"/>
        </table:table-row>
      </table:table>
      <table:table table:name="5. SimpleCAN2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5" table:number-columns-repeated="3" table:default-cell-style-name="Default"/>
        <table:table-column table:style-name="co3" table:number-columns-repeated="22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RER SimpleCan2 Packets</text:p>
          </table:table-cell>
          <table:covered-table-cell table:number-columns-repeated="4"/>
          <table:table-cell table:number-columns-repeated="28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CRC:</text:p>
          </table:table-cell>
          <table:table-cell office:value-type="string" calcext:value-type="string">
            <text:p>(0xcba785; 0x1974f0b) &lt;=&gt; (0xd0f2e9; 0x1a1e5d3)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CRC poly</text:p>
          </table:table-cell>
          <table:table-cell office:value-type="string" calcext:value-type="string">
            <text:p>x^24 +x^23 +x^20 +x^18 +x^17 +x^16 +x^14 +x^11 +x^10 +x^9 +x^8 +x^3 +x +1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CRC Koopman</text:p>
          </table:table-cell>
          <table:table-cell office:value-type="string" calcext:value-type="string">
            <text:p>https://users.ece.cmu.edu/~koopman/crc/c24/0xcba785.txt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CRC bits</text:p>
          </table:table-cell>
          <table:table-cell office:value-type="float" office:value="24" calcext:value-type="float">
            <text:p>24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Hash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No hash</text:p>
          </table:table-cell>
          <table:table-cell table:number-columns-repeated="30"/>
        </table:table-row>
        <table:table-row table:style-name="ro2">
          <table:table-cell office:value-type="string" calcext:value-type="string">
            <text:p>Total payload (bits):</text:p>
          </table:table-cell>
          <table:table-cell office:value-type="float" office:value="64" calcext:value-type="float">
            <text:p>64</text:p>
          </table:table-cell>
          <table:table-cell table:style-name="ce16" office:value-type="string" calcext:value-type="string">
            <text:p>11B excl crc</text:p>
          </table:table-cell>
          <table:table-cell table:number-columns-repeated="30"/>
        </table:table-row>
        <table:table-row table:style-name="ro2">
          <table:table-cell office:value-type="string" calcext:value-type="string">
            <text:p>safety payload (bits):</text:p>
          </table:table-cell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4 bits time, 16 bits safe data</text:p>
          </table:table-cell>
          <table:table-cell table:number-columns-repeated="30"/>
        </table:table-row>
        <table:table-row table:style-name="ro2" table:number-rows-repeated="2">
          <table:table-cell table:number-columns-repeated="33"/>
        </table:table-row>
        <table:table-row table:style-name="ro2">
          <table:table-cell table:style-name="ce7" office:value-type="string" calcext:value-type="string">
            <text:p>CRC Hamming W bit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"/>
        </table:table-row>
        <table:table-row table:style-name="ro2">
          <table:table-cell table:style-name="ce7" office:value-type="string" calcext:value-type="string">
            <text:p>missed combos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style-name="ce39" office:value-type="float" office:value="2483" calcext:value-type="float">
            <text:p>2483</text:p>
          </table:table-cell>
          <table:table-cell table:style-name="ce7" office:value-type="float" office:value="0" calcext:value-type="float">
            <text:p>0</text:p>
          </table:table-cell>
          <table:table-cell table:style-name="ce39" office:value-type="float" office:value="13989" calcext:value-type="float">
            <text:p>139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780" calcext:value-type="float">
            <text:p>497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865" calcext:value-type="float">
            <text:p>1218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507" calcext:value-type="float">
            <text:p>2105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1050" calcext:value-type="float">
            <text:p>2510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660" calcext:value-type="float">
            <text:p>209660</text:p>
          </table:table-cell>
          <table:table-cell office:value-type="float" office:value="0" calcext:value-type="float">
            <text:p>0</text:p>
          </table:table-cell>
          <table:table-cell office:value-type="float" office:value="122782" calcext:value-type="float">
            <text:p>122782</text:p>
          </table:table-cell>
          <table:table-cell office:value-type="float" office:value="0" calcext:value-type="float">
            <text:p>0</text:p>
          </table:table-cell>
          <table:table-cell office:value-type="float" office:value="49697" calcext:value-type="float">
            <text:p>49697</text:p>
          </table:table-cell>
          <table:table-cell office:value-type="float" office:value="0" calcext:value-type="float">
            <text:p>0</text:p>
          </table:table-cell>
          <table:table-cell office:value-type="float" office:value="13585" calcext:value-type="float">
            <text:p>13585</text:p>
          </table:table-cell>
          <table:table-cell office:value-type="float" office:value="0" calcext:value-type="float">
            <text:p>0</text:p>
          </table:table-cell>
          <table:table-cell office:value-type="float" office:value="2623" calcext:value-type="float">
            <text:p>262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7" office:value-type="string" calcext:value-type="string">
            <text:p>total combos</text:p>
          </table:table-cell>
          <table:table-cell table:style-name="ce7" table:formula="of:=COMBIN([.$B$21];[.B12])" office:value-type="float" office:value="946" calcext:value-type="float">
            <text:p>946</text:p>
          </table:table-cell>
          <table:table-cell table:style-name="ce7" table:formula="of:=COMBIN([.$B$21];[.C12])" office:value-type="float" office:value="13244" calcext:value-type="float">
            <text:p>13244</text:p>
          </table:table-cell>
          <table:table-cell table:style-name="ce7" table:formula="of:=COMBIN([.$B$21];[.D12])" office:value-type="float" office:value="135751" calcext:value-type="float">
            <text:p>135751</text:p>
          </table:table-cell>
          <table:table-cell table:style-name="ce7" table:formula="of:=COMBIN([.$B$21];[.E12])" office:value-type="float" office:value="1086008" calcext:value-type="float">
            <text:p>1086008</text:p>
          </table:table-cell>
          <table:table-cell table:style-name="ce7" table:formula="of:=COMBIN([.$B$21];[.F12])" office:value-type="float" office:value="7059052" calcext:value-type="float">
            <text:p>7059052</text:p>
          </table:table-cell>
          <table:table-cell table:style-name="ce7" table:formula="of:=COMBIN([.$B$21];[.G12])" office:value-type="float" office:value="38320568" calcext:value-type="float">
            <text:p>38320568</text:p>
          </table:table-cell>
          <table:table-cell table:style-name="ce7" table:formula="of:=COMBIN([.$B$21];[.H12])" office:value-type="float" office:value="177232627" calcext:value-type="float">
            <text:p>177232627</text:p>
          </table:table-cell>
          <table:table-cell table:style-name="ce7" table:formula="of:=COMBIN([.$B$21];[.I12])" office:value-type="float" office:value="708930508" calcext:value-type="float">
            <text:p>708930508</text:p>
          </table:table-cell>
          <table:table-cell table:style-name="ce7" table:formula="of:=COMBIN([.$B$21];[.J12])" office:value-type="float" office:value="2481256778" calcext:value-type="float">
            <text:p>2481256778</text:p>
          </table:table-cell>
          <table:table-cell table:style-name="ce7" table:formula="of:=COMBIN([.$B$21];[.K12])" office:value-type="float" office:value="7669339132" calcext:value-type="float">
            <text:p>7669339132</text:p>
          </table:table-cell>
          <table:table-cell table:style-name="ce7" table:formula="of:=COMBIN([.$B$21];[.L12])" office:value-type="float" office:value="21090682613" calcext:value-type="float">
            <text:p>21090682613</text:p>
          </table:table-cell>
          <table:table-cell table:style-name="ce7" table:formula="of:=COMBIN([.$B$21];[.M12])" office:value-type="float" office:value="51915526432" calcext:value-type="float">
            <text:p>51915526432</text:p>
          </table:table-cell>
          <table:table-cell table:style-name="ce7" table:formula="of:=COMBIN([.$B$21];[.N12])" office:value-type="float" office:value="114955808528" calcext:value-type="float">
            <text:p>114955808528</text:p>
          </table:table-cell>
          <table:table-cell table:style-name="ce7" table:formula="of:=COMBIN([.$B$21];[.O12])" office:value-type="float" office:value="229911617056" calcext:value-type="float">
            <text:p>229911617056</text:p>
          </table:table-cell>
          <table:table-cell table:style-name="ce7" table:formula="of:=COMBIN([.$B$21];[.P12])" office:value-type="float" office:value="416714805914" calcext:value-type="float">
            <text:p>416714805914</text:p>
          </table:table-cell>
          <table:table-cell table:style-name="ce7" table:formula="of:=COMBIN([.$B$21];[.Q12])" office:value-type="float" office:value="686353797976" calcext:value-type="float">
            <text:p>686353797976</text:p>
          </table:table-cell>
          <table:table-cell table:style-name="ce7" table:formula="of:=COMBIN([.$B$21];[.R12])" office:value-type="float" office:value="1029530696964" calcext:value-type="float">
            <text:p>1029530696964</text:p>
          </table:table-cell>
          <table:table-cell table:style-name="ce7" table:formula="of:=COMBIN([.$B$21];[.S12])" office:value-type="float" office:value="1408831480056" calcext:value-type="float">
            <text:p>1408831480056</text:p>
          </table:table-cell>
          <table:table-cell table:style-name="ce7" table:formula="of:=COMBIN([.$B$21];[.T12])" office:value-type="float" office:value="1761039350070" calcext:value-type="float">
            <text:p>1761039350070</text:p>
          </table:table-cell>
          <table:table-cell table:style-name="ce7" table:formula="of:=COMBIN([.$B$21];[.U12])" office:value-type="float" office:value="2012616400080" calcext:value-type="float">
            <text:p>2012616400080</text:p>
          </table:table-cell>
          <table:table-cell table:style-name="ce7" table:formula="of:=COMBIN([.$B$21];[.V12])" office:value-type="float" office:value="2104098963720" calcext:value-type="float">
            <text:p>2104098963720</text:p>
          </table:table-cell>
          <table:table-cell table:style-name="ce7" table:formula="of:=COMBIN([.$B$21];[.W12])" office:value-type="float" office:value="2012616400080" calcext:value-type="float">
            <text:p>2012616400080</text:p>
          </table:table-cell>
          <table:table-cell table:style-name="ce7" table:formula="of:=COMBIN([.$B$21];[.X12])" office:value-type="float" office:value="1761039350070" calcext:value-type="float">
            <text:p>1761039350070</text:p>
          </table:table-cell>
          <table:table-cell table:number-columns-repeated="9"/>
        </table:table-row>
        <table:table-row table:style-name="ro2">
          <table:table-cell table:style-name="ce7" office:value-type="string" calcext:value-type="string">
            <text:p>undetected/total</text:p>
          </table:table-cell>
          <table:table-cell table:style-name="ce7" table:formula="of:=[.B13]/[.B14]" office:value-type="float" office:value="0" calcext:value-type="float">
            <text:p>0</text:p>
          </table:table-cell>
          <table:table-cell table:style-name="ce7" table:formula="of:=[.C13]/[.C14]" office:value-type="float" office:value="0" calcext:value-type="float">
            <text:p>0</text:p>
          </table:table-cell>
          <table:table-cell table:style-name="ce7" table:formula="of:=[.D13]/[.D14]" office:value-type="float" office:value="0" calcext:value-type="float">
            <text:p>0</text:p>
          </table:table-cell>
          <table:table-cell table:style-name="ce7" table:formula="of:=[.E13]/[.E14]" office:value-type="float" office:value="0" calcext:value-type="float">
            <text:p>0</text:p>
          </table:table-cell>
          <table:table-cell table:style-name="ce7" table:formula="of:=[.F13]/[.F14]" office:value-type="float" office:value="0" calcext:value-type="float">
            <text:p>0</text:p>
          </table:table-cell>
          <table:table-cell table:style-name="ce7" table:formula="of:=[.G13]/[.G14]" office:value-type="float" office:value="0" calcext:value-type="float">
            <text:p>0</text:p>
          </table:table-cell>
          <table:table-cell table:style-name="ce7" table:formula="of:=[.H13]/[.H14]" office:value-type="float" office:value="0.00000018055366295507" calcext:value-type="float">
            <text:p>1.8055366295507E-07</text:p>
          </table:table-cell>
          <table:table-cell table:style-name="ce7" table:formula="of:=[.I13]/[.I14]" office:value-type="float" office:value="0" calcext:value-type="float">
            <text:p>0</text:p>
          </table:table-cell>
          <table:table-cell table:style-name="ce7" table:formula="of:=[.J13]/[.J14]" office:value-type="float" office:value="0.00000009188891775392" calcext:value-type="float">
            <text:p>9.188891775392E-08</text:p>
          </table:table-cell>
          <table:table-cell table:style-name="ce7" table:formula="of:=[.K13]/[.K14]" office:value-type="float" office:value="0" calcext:value-type="float">
            <text:p>0</text:p>
          </table:table-cell>
          <table:table-cell table:style-name="ce7" table:formula="of:=[.L13]/[.L14]" office:value-type="float" office:value="0.00000011772971247832" calcext:value-type="float">
            <text:p>1.1772971247832E-07</text:p>
          </table:table-cell>
          <table:table-cell table:style-name="ce7" table:formula="of:=[.M13]/[.M14]" office:value-type="float" office:value="0" calcext:value-type="float">
            <text:p>0</text:p>
          </table:table-cell>
          <table:table-cell table:style-name="ce7" table:formula="of:=[.N13]/[.N14]" office:value-type="float" office:value="0.00000012169024061618" calcext:value-type="float">
            <text:p>1.2169024061618E-07</text:p>
          </table:table-cell>
          <table:table-cell table:style-name="ce7" table:formula="of:=[.O13]/[.O14]" office:value-type="float" office:value="0" calcext:value-type="float">
            <text:p>0</text:p>
          </table:table-cell>
          <table:table-cell table:style-name="ce7" table:formula="of:=[.P13]/[.P14]" office:value-type="float" office:value="0.00000011945819849337" calcext:value-type="float">
            <text:p>1.1945819849337E-07</text:p>
          </table:table-cell>
          <table:table-cell table:style-name="ce7" table:formula="of:=[.Q13]/[.Q14]" office:value-type="float" office:value="0" calcext:value-type="float">
            <text:p>0</text:p>
          </table:table-cell>
          <table:table-cell table:style-name="ce7" table:formula="of:=[.R13]/[.R14]" office:value-type="float" office:value="0.00000011836946713621" calcext:value-type="float">
            <text:p>1.1836946713621E-07</text:p>
          </table:table-cell>
          <table:table-cell table:style-name="ce7" table:formula="of:=[.S13]/[.S14]" office:value-type="float" office:value="0" calcext:value-type="float">
            <text:p>0</text:p>
          </table:table-cell>
          <table:table-cell table:style-name="ce7" table:formula="of:=[.T13]/[.T14]" office:value-type="float" office:value="0.00000011953565943409" calcext:value-type="float">
            <text:p>1.1953565943409E-07</text:p>
          </table:table-cell>
          <table:table-cell table:style-name="ce7" table:formula="of:=[.U13]/[.U14]" office:value-type="float" office:value="0" calcext:value-type="float">
            <text:p>0</text:p>
          </table:table-cell>
          <table:table-cell table:style-name="ce7" table:formula="of:=[.V13]/[.V14]" office:value-type="float" office:value="0.00000011931473011904" calcext:value-type="float">
            <text:p>1.1931473011904E-07</text:p>
          </table:table-cell>
          <table:table-cell table:style-name="ce7" table:formula="of:=[.W13]/[.W14]" office:value-type="float" office:value="0" calcext:value-type="float">
            <text:p>0</text:p>
          </table:table-cell>
          <table:table-cell table:style-name="ce7" table:formula="of:=[.X13]/[.X14]" office:value-type="float" office:value="0.00000011905469346365" calcext:value-type="float">
            <text:p>1.1905469346365E-07</text:p>
          </table:table-cell>
          <table:table-cell table:number-columns-repeated="9"/>
        </table:table-row>
        <table:table-row table:style-name="ro2" table:number-rows-repeated="2">
          <table:table-cell table:number-columns-repeated="33"/>
        </table:table-row>
        <table:table-row table:style-name="ro2">
          <table:table-cell office:value-type="string" calcext:value-type="string">
            <text:p>RER Calculation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safety payload bits:</text:p>
          </table:table-cell>
          <table:table-cell table:formula="of:=[.B9]" office:value-type="float" office:value="20" calcext:value-type="float">
            <text:p>20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CRC size</text:p>
          </table:table-cell>
          <table:table-cell table:formula="of:=[.B6]" office:value-type="float" office:value="24" calcext:value-type="float">
            <text:p>24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total bits for calc</text:p>
          </table:table-cell>
          <table:table-cell table:formula="of:=[.B19]+[.B20]"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BER</text:p>
          </table:table-cell>
          <table:table-cell table:style-name="ce11" office:value-type="percentage" office:value="0.01" calcext:value-type="percentage">
            <text:p>1.0%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Correct probability</text:p>
          </table:table-cell>
          <table:table-cell table:style-name="ce11" table:formula="of:=1-[.B22]" office:value-type="percentage" office:value="0.99" calcext:value-type="percentage">
            <text:p>99.0%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max rx packets/s</text:p>
          </table:table-cell>
          <table:table-cell table:style-name="ce12" office:value-type="float" office:value="4000" calcext:value-type="float">
            <text:p>4000.00</text:p>
          </table:table-cell>
          <table:table-cell table:style-name="ce16" office:value-type="string" calcext:value-type="string">
            <text:p>4/ms</text:p>
          </table:table-cell>
          <table:table-cell table:number-columns-repeated="30"/>
        </table:table-row>
        <table:table-row table:style-name="ro2" table:number-rows-repeated="2">
          <table:table-cell/>
          <table:table-cell table:style-name="ce11"/>
          <table:table-cell table:number-columns-repeated="31"/>
        </table:table-row>
        <table:table-row table:style-name="ro2">
          <table:table-cell table:number-columns-repeated="33"/>
        </table:table-row>
        <table:table-row table:style-name="ro4">
          <table:table-cell/>
          <table:table-cell table:style-name="ce13" office:value-type="string" calcext:value-type="string">
            <text:p>errors</text:p>
          </table:table-cell>
          <table:table-cell table:style-name="ce13" office:value-type="string" calcext:value-type="string">
            <text:p>correct</text:p>
          </table:table-cell>
          <table:table-cell table:style-name="ce13" office:value-type="string" calcext:value-type="string">
            <text:p>combinations</text:p>
          </table:table-cell>
          <table:table-cell table:style-name="ce13" office:value-type="string" calcext:value-type="string">
            <text:p>probability</text:p>
          </table:table-cell>
          <table:table-cell table:style-name="ce13" office:value-type="string" calcext:value-type="string">
            <text:p>CRC HW</text:p>
          </table:table-cell>
          <table:table-cell table:style-name="ce13" office:value-type="string" calcext:value-type="string">
            <text:p>rel bad pkt</text:p>
          </table:table-cell>
          <table:table-cell table:style-name="ce13" office:value-type="string" calcext:value-type="string">
            <text:p>slip through prob</text:p>
          </table:table-cell>
          <table:table-cell table:number-columns-repeated="25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[.B$21]-[.B29]" office:value-type="float" office:value="44" calcext:value-type="float">
            <text:p>44</text:p>
          </table:table-cell>
          <table:table-cell table:formula="of:=COMBIN([.B$21];[.B29])" office:value-type="float" office:value="1" calcext:value-type="float">
            <text:p>1</text:p>
          </table:table-cell>
          <table:table-cell table:formula="of:=[.B$23]^[.C29]*[.B$22]^[.B29]*[.D29]" office:value-type="float" office:value="0.642611602084718" calcext:value-type="float">
            <text:p>0.642611602084718</text:p>
          </table:table-cell>
          <table:table-cell office:value-type="float" office:value="0" calcext:value-type="float">
            <text:p>0</text:p>
          </table:table-cell>
          <table:table-cell table:formula="of:=[.F29]/[.D29]" office:value-type="float" office:value="0" calcext:value-type="float">
            <text:p>0</text:p>
          </table:table-cell>
          <table:table-cell table:formula="of:=[.G29]*[.E29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29]+1" office:value-type="float" office:value="1" calcext:value-type="float">
            <text:p>1</text:p>
          </table:table-cell>
          <table:table-cell table:formula="of:=[.B$21]-[.B30]" office:value-type="float" office:value="43" calcext:value-type="float">
            <text:p>43</text:p>
          </table:table-cell>
          <table:table-cell table:formula="of:=COMBIN([.B$21];[.B30])" office:value-type="float" office:value="44" calcext:value-type="float">
            <text:p>44</text:p>
          </table:table-cell>
          <table:table-cell table:formula="of:=[.B$23]^[.C30]*[.B$22]^[.B30]*[.D30]" office:value-type="float" office:value="0.285605156482097" calcext:value-type="float">
            <text:p>0.285605156482097</text:p>
          </table:table-cell>
          <table:table-cell office:value-type="float" office:value="0" calcext:value-type="float">
            <text:p>0</text:p>
          </table:table-cell>
          <table:table-cell table:formula="of:=[.F30]/[.D30]" office:value-type="float" office:value="0" calcext:value-type="float">
            <text:p>0</text:p>
          </table:table-cell>
          <table:table-cell table:formula="of:=[.G30]*[.E30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30]+1" office:value-type="float" office:value="2" calcext:value-type="float">
            <text:p>2</text:p>
          </table:table-cell>
          <table:table-cell table:formula="of:=[.B$21]-[.B31]" office:value-type="float" office:value="42" calcext:value-type="float">
            <text:p>42</text:p>
          </table:table-cell>
          <table:table-cell table:formula="of:=COMBIN([.B$21];[.B31])" office:value-type="float" office:value="946" calcext:value-type="float">
            <text:p>946</text:p>
          </table:table-cell>
          <table:table-cell table:formula="of:=[.B$23]^[.C31]*[.B$22]^[.B31]*[.D31]" office:value-type="float" office:value="0.062025362266314" calcext:value-type="float">
            <text:p>0.062025362266314</text:p>
          </table:table-cell>
          <table:table-cell office:value-type="float" office:value="0" calcext:value-type="float">
            <text:p>0</text:p>
          </table:table-cell>
          <table:table-cell table:formula="of:=[.F31]/[.D31]" office:value-type="float" office:value="0" calcext:value-type="float">
            <text:p>0</text:p>
          </table:table-cell>
          <table:table-cell table:formula="of:=[.G31]*[.E31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31]+1" office:value-type="float" office:value="3" calcext:value-type="float">
            <text:p>3</text:p>
          </table:table-cell>
          <table:table-cell table:formula="of:=[.B$21]-[.B32]" office:value-type="float" office:value="41" calcext:value-type="float">
            <text:p>41</text:p>
          </table:table-cell>
          <table:table-cell table:formula="of:=COMBIN([.B$21];[.B32])" office:value-type="float" office:value="13244" calcext:value-type="float">
            <text:p>13244</text:p>
          </table:table-cell>
          <table:table-cell table:formula="of:=[.B$23]^[.C32]*[.B$22]^[.B32]*[.D32]" office:value-type="float" office:value="0.00877126335079188" calcext:value-type="float">
            <text:p>0.008771263350792</text:p>
          </table:table-cell>
          <table:table-cell office:value-type="float" office:value="0" calcext:value-type="float">
            <text:p>0</text:p>
          </table:table-cell>
          <table:table-cell table:formula="of:=[.F32]/[.D32]" office:value-type="float" office:value="0" calcext:value-type="float">
            <text:p>0</text:p>
          </table:table-cell>
          <table:table-cell table:formula="of:=[.G32]*[.E32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32]+1" office:value-type="float" office:value="4" calcext:value-type="float">
            <text:p>4</text:p>
          </table:table-cell>
          <table:table-cell table:formula="of:=[.B$21]-[.B33]" office:value-type="float" office:value="40" calcext:value-type="float">
            <text:p>40</text:p>
          </table:table-cell>
          <table:table-cell table:formula="of:=COMBIN([.B$21];[.B33])" office:value-type="float" office:value="135751" calcext:value-type="float">
            <text:p>135751</text:p>
          </table:table-cell>
          <table:table-cell table:formula="of:=[.B$23]^[.C33]*[.B$22]^[.B33]*[.D33]" office:value-type="float" office:value="0.000908135851975927" calcext:value-type="float">
            <text:p>0.000908135851976</text:p>
          </table:table-cell>
          <table:table-cell office:value-type="float" office:value="0" calcext:value-type="float">
            <text:p>0</text:p>
          </table:table-cell>
          <table:table-cell table:formula="of:=[.F33]/[.D33]" office:value-type="float" office:value="0" calcext:value-type="float">
            <text:p>0</text:p>
          </table:table-cell>
          <table:table-cell table:formula="of:=[.G33]*[.E33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33]+1" office:value-type="float" office:value="5" calcext:value-type="float">
            <text:p>5</text:p>
          </table:table-cell>
          <table:table-cell table:formula="of:=[.B$21]-[.B34]" office:value-type="float" office:value="39" calcext:value-type="float">
            <text:p>39</text:p>
          </table:table-cell>
          <table:table-cell table:formula="of:=COMBIN([.B$21];[.B34])" office:value-type="float" office:value="1086008" calcext:value-type="float">
            <text:p>1086008</text:p>
          </table:table-cell>
          <table:table-cell table:formula="of:=[.B$23]^[.C34]*[.B$22]^[.B34]*[.D34]" office:value-type="float" office:value="0.000073384715311186" calcext:value-type="float">
            <text:p>7.3384715311186E-05</text:p>
          </table:table-cell>
          <table:table-cell office:value-type="float" office:value="0" calcext:value-type="float">
            <text:p>0</text:p>
          </table:table-cell>
          <table:table-cell table:formula="of:=[.F34]/[.D34]" office:value-type="float" office:value="0" calcext:value-type="float">
            <text:p>0</text:p>
          </table:table-cell>
          <table:table-cell table:formula="of:=[.G34]*[.E34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34]+1" office:value-type="float" office:value="6" calcext:value-type="float">
            <text:p>6</text:p>
          </table:table-cell>
          <table:table-cell table:formula="of:=[.B$21]-[.B35]" office:value-type="float" office:value="38" calcext:value-type="float">
            <text:p>38</text:p>
          </table:table-cell>
          <table:table-cell table:formula="of:=COMBIN([.B$21];[.B35])" office:value-type="float" office:value="7059052" calcext:value-type="float">
            <text:p>7059052</text:p>
          </table:table-cell>
          <table:table-cell table:formula="of:=[.B$23]^[.C35]*[.B$22]^[.B35]*[.D35]" office:value-type="float" office:value="0.00000481818837901726" calcext:value-type="float">
            <text:p>4.81818837901726E-06</text:p>
          </table:table-cell>
          <table:table-cell office:value-type="float" office:value="0" calcext:value-type="float">
            <text:p>0</text:p>
          </table:table-cell>
          <table:table-cell table:formula="of:=[.F35]/[.D35]" office:value-type="float" office:value="0" calcext:value-type="float">
            <text:p>0</text:p>
          </table:table-cell>
          <table:table-cell table:formula="of:=[.G35]*[.E35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35]+1" office:value-type="float" office:value="7" calcext:value-type="float">
            <text:p>7</text:p>
          </table:table-cell>
          <table:table-cell table:formula="of:=[.B$21]-[.B36]" office:value-type="float" office:value="37" calcext:value-type="float">
            <text:p>37</text:p>
          </table:table-cell>
          <table:table-cell table:formula="of:=COMBIN([.B$21];[.B36])" office:value-type="float" office:value="38320568" calcext:value-type="float">
            <text:p>38320568</text:p>
          </table:table-cell>
          <table:table-cell table:formula="of:=[.B$23]^[.C36]*[.B$22]^[.B36]*[.D36]" office:value-type="float" office:value="0.00000026420080577584" calcext:value-type="float">
            <text:p>2.64200805775838E-07</text:p>
          </table:table-cell>
          <table:table-cell office:value-type="float" office:value="0" calcext:value-type="float">
            <text:p>0</text:p>
          </table:table-cell>
          <table:table-cell table:formula="of:=[.F36]/[.D36]" office:value-type="float" office:value="0" calcext:value-type="float">
            <text:p>0</text:p>
          </table:table-cell>
          <table:table-cell table:formula="of:=[.G36]*[.E36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36]+1" office:value-type="float" office:value="8" calcext:value-type="float">
            <text:p>8</text:p>
          </table:table-cell>
          <table:table-cell table:formula="of:=[.B$21]-[.B37]" office:value-type="float" office:value="36" calcext:value-type="float">
            <text:p>36</text:p>
          </table:table-cell>
          <table:table-cell table:formula="of:=COMBIN([.B$21];[.B37])" office:value-type="float" office:value="177232627" calcext:value-type="float">
            <text:p>177232627</text:p>
          </table:table-cell>
          <table:table-cell table:formula="of:=[.B$23]^[.C37]*[.B$22]^[.B37]*[.D37]" office:value-type="float" office:value="0.00000001234271441125" calcext:value-type="float">
            <text:p>1.2342714411245E-08</text:p>
          </table:table-cell>
          <table:table-cell table:formula="of:=[.H13]" office:value-type="float" office:value="32" calcext:value-type="float">
            <text:p>32</text:p>
          </table:table-cell>
          <table:table-cell table:formula="of:=[.F37]/[.D37]" office:value-type="float" office:value="0.00000018055366295507" calcext:value-type="float">
            <text:p>1.80553662955072E-07</text:p>
          </table:table-cell>
          <table:table-cell table:formula="of:=[.G37]*[.E37]" office:value-type="float" office:value="2.22852229775864E-015" calcext:value-type="float">
            <text:p>2.22852229775864E-15</text:p>
          </table:table-cell>
          <table:table-cell table:number-columns-repeated="25"/>
        </table:table-row>
        <table:table-row table:style-name="ro2">
          <table:table-cell/>
          <table:table-cell table:formula="of:=[.B37]+1" office:value-type="float" office:value="9" calcext:value-type="float">
            <text:p>9</text:p>
          </table:table-cell>
          <table:table-cell table:formula="of:=[.B$21]-[.B38]" office:value-type="float" office:value="35" calcext:value-type="float">
            <text:p>35</text:p>
          </table:table-cell>
          <table:table-cell table:formula="of:=COMBIN([.B$21];[.B38])" office:value-type="float" office:value="708930508" calcext:value-type="float">
            <text:p>708930508</text:p>
          </table:table-cell>
          <table:table-cell table:formula="of:=[.B$23]^[.C38]*[.B$22]^[.B38]*[.D38]" office:value-type="float" office:value="0.00000000049869553177" calcext:value-type="float">
            <text:p>4.98695531767474E-10</text:p>
          </table:table-cell>
          <table:table-cell office:value-type="float" office:value="0" calcext:value-type="float">
            <text:p>0</text:p>
          </table:table-cell>
          <table:table-cell table:formula="of:=[.F38]/[.D38]" office:value-type="float" office:value="0" calcext:value-type="float">
            <text:p>0</text:p>
          </table:table-cell>
          <table:table-cell table:formula="of:=[.G38]*[.E38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38]+1" office:value-type="float" office:value="10" calcext:value-type="float">
            <text:p>10</text:p>
          </table:table-cell>
          <table:table-cell table:formula="of:=[.B$21]-[.B39]" office:value-type="float" office:value="34" calcext:value-type="float">
            <text:p>34</text:p>
          </table:table-cell>
          <table:table-cell table:formula="of:=COMBIN([.B$21];[.B39])" office:value-type="float" office:value="2481256778" calcext:value-type="float">
            <text:p>2481256778</text:p>
          </table:table-cell>
          <table:table-cell table:formula="of:=[.B$23]^[.C39]*[.B$22]^[.B39]*[.D39]" office:value-type="float" office:value="0.00000000001763065011" calcext:value-type="float">
            <text:p>1.76306501129915E-11</text:p>
          </table:table-cell>
          <table:table-cell table:formula="of:=[.J13]" office:value-type="float" office:value="228" calcext:value-type="float">
            <text:p>228</text:p>
          </table:table-cell>
          <table:table-cell table:formula="of:=[.F39]/[.D39]" office:value-type="float" office:value="0.00000009188891775392" calcext:value-type="float">
            <text:p>9.18889177539206E-08</text:p>
          </table:table-cell>
          <table:table-cell table:formula="of:=[.G39]*[.E39]" office:value-type="float" office:value="1.62006135818083E-018" calcext:value-type="float">
            <text:p>1.62006135818083E-18</text:p>
          </table:table-cell>
          <table:table-cell table:number-columns-repeated="25"/>
        </table:table-row>
        <table:table-row table:style-name="ro2">
          <table:table-cell/>
          <table:table-cell table:formula="of:=[.B39]+1" office:value-type="float" office:value="11" calcext:value-type="float">
            <text:p>11</text:p>
          </table:table-cell>
          <table:table-cell table:formula="of:=[.B$21]-[.B40]" office:value-type="float" office:value="33" calcext:value-type="float">
            <text:p>33</text:p>
          </table:table-cell>
          <table:table-cell table:formula="of:=COMBIN([.B$21];[.B40])" office:value-type="float" office:value="7669339132" calcext:value-type="float">
            <text:p>7669339132</text:p>
          </table:table-cell>
          <table:table-cell table:formula="of:=[.B$23]^[.C40]*[.B$22]^[.B40]*[.D40]" office:value-type="float" office:value="0.00000000000055045189" calcext:value-type="float">
            <text:p>5.50451885988715E-13</text:p>
          </table:table-cell>
          <table:table-cell office:value-type="float" office:value="0" calcext:value-type="float">
            <text:p>0</text:p>
          </table:table-cell>
          <table:table-cell table:formula="of:=[.F40]/[.D40]" office:value-type="float" office:value="0" calcext:value-type="float">
            <text:p>0</text:p>
          </table:table-cell>
          <table:table-cell table:formula="of:=[.G40]*[.E40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40]+1" office:value-type="float" office:value="12" calcext:value-type="float">
            <text:p>12</text:p>
          </table:table-cell>
          <table:table-cell table:formula="of:=[.B$21]-[.B41]" office:value-type="float" office:value="32" calcext:value-type="float">
            <text:p>32</text:p>
          </table:table-cell>
          <table:table-cell table:formula="of:=COMBIN([.B$21];[.B41])" office:value-type="float" office:value="21090682613" calcext:value-type="float">
            <text:p>21090682613</text:p>
          </table:table-cell>
          <table:table-cell table:formula="of:=[.B$23]^[.C41]*[.B$22]^[.B41]*[.D41]" office:value-type="float" office:value="0.00000000000001529033" calcext:value-type="float">
            <text:p>1.52903301663532E-14</text:p>
          </table:table-cell>
          <table:table-cell table:formula="of:=[.L13]" office:value-type="float" office:value="2483" calcext:value-type="float">
            <text:p>2483</text:p>
          </table:table-cell>
          <table:table-cell table:formula="of:=[.F41]/[.D41]" office:value-type="float" office:value="0.00000011772971247832" calcext:value-type="float">
            <text:p>1.1772971247832E-07</text:p>
          </table:table-cell>
          <table:table-cell table:formula="of:=[.G41]*[.E41]" office:value-type="float" office:value="1.80012617418335E-021" calcext:value-type="float">
            <text:p>1.80012617418335E-21</text:p>
          </table:table-cell>
          <table:table-cell table:number-columns-repeated="25"/>
        </table:table-row>
        <table:table-row table:style-name="ro2">
          <table:table-cell/>
          <table:table-cell table:formula="of:=[.B41]+1" office:value-type="float" office:value="13" calcext:value-type="float">
            <text:p>13</text:p>
          </table:table-cell>
          <table:table-cell table:formula="of:=[.B$21]-[.B42]" office:value-type="float" office:value="31" calcext:value-type="float">
            <text:p>31</text:p>
          </table:table-cell>
          <table:table-cell table:formula="of:=COMBIN([.B$21];[.B42])" office:value-type="float" office:value="51915526432" calcext:value-type="float">
            <text:p>51915526432</text:p>
          </table:table-cell>
          <table:table-cell table:formula="of:=[.B$23]^[.C42]*[.B$22]^[.B42]*[.D42]" office:value-type="float" office:value="3.80179149435356E-016" calcext:value-type="float">
            <text:p>3.80179149435356E-16</text:p>
          </table:table-cell>
          <table:table-cell office:value-type="float" office:value="0" calcext:value-type="float">
            <text:p>0</text:p>
          </table:table-cell>
          <table:table-cell table:formula="of:=[.F42]/[.D42]" office:value-type="float" office:value="0" calcext:value-type="float">
            <text:p>0</text:p>
          </table:table-cell>
          <table:table-cell table:formula="of:=[.G42]*[.E42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42]+1" office:value-type="float" office:value="14" calcext:value-type="float">
            <text:p>14</text:p>
          </table:table-cell>
          <table:table-cell table:formula="of:=[.B$21]-[.B43]" office:value-type="float" office:value="30" calcext:value-type="float">
            <text:p>30</text:p>
          </table:table-cell>
          <table:table-cell table:formula="of:=COMBIN([.B$21];[.B43])" office:value-type="float" office:value="114955808528" calcext:value-type="float">
            <text:p>114955808528</text:p>
          </table:table-cell>
          <table:table-cell table:formula="of:=[.B$23]^[.C43]*[.B$22]^[.B43]*[.D43]" office:value-type="float" office:value="8.50328544913133E-018" calcext:value-type="float">
            <text:p>8.50328544913133E-18</text:p>
          </table:table-cell>
          <table:table-cell table:formula="of:=[.N13]" office:value-type="float" office:value="13989" calcext:value-type="float">
            <text:p>13989</text:p>
          </table:table-cell>
          <table:table-cell table:formula="of:=[.F43]/[.D43]" office:value-type="float" office:value="0.00000012169024061618" calcext:value-type="float">
            <text:p>1.21690240616181E-07</text:p>
          </table:table-cell>
          <table:table-cell table:formula="of:=[.G43]*[.E43]" office:value-type="float" office:value="1.03476685233287E-024" calcext:value-type="float">
            <text:p>1.03476685233287E-24</text:p>
          </table:table-cell>
          <table:table-cell table:number-columns-repeated="25"/>
        </table:table-row>
        <table:table-row table:style-name="ro2">
          <table:table-cell/>
          <table:table-cell table:formula="of:=[.B43]+1" office:value-type="float" office:value="15" calcext:value-type="float">
            <text:p>15</text:p>
          </table:table-cell>
          <table:table-cell table:formula="of:=[.B$21]-[.B44]" office:value-type="float" office:value="29" calcext:value-type="float">
            <text:p>29</text:p>
          </table:table-cell>
          <table:table-cell table:formula="of:=COMBIN([.B$21];[.B44])" office:value-type="float" office:value="229911617056" calcext:value-type="float">
            <text:p>229911617056</text:p>
          </table:table-cell>
          <table:table-cell table:formula="of:=[.B$23]^[.C44]*[.B$22]^[.B44]*[.D44]" office:value-type="float" office:value="1.71783544426895E-019" calcext:value-type="float">
            <text:p>1.71783544426895E-19</text:p>
          </table:table-cell>
          <table:table-cell office:value-type="float" office:value="0" calcext:value-type="float">
            <text:p>0</text:p>
          </table:table-cell>
          <table:table-cell table:formula="of:=[.F44]/[.D44]" office:value-type="float" office:value="0" calcext:value-type="float">
            <text:p>0</text:p>
          </table:table-cell>
          <table:table-cell table:formula="of:=[.G44]*[.E44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44]+1" office:value-type="float" office:value="16" calcext:value-type="float">
            <text:p>16</text:p>
          </table:table-cell>
          <table:table-cell table:formula="of:=[.B$21]-[.B45]" office:value-type="float" office:value="28" calcext:value-type="float">
            <text:p>28</text:p>
          </table:table-cell>
          <table:table-cell table:formula="of:=COMBIN([.B$21];[.B45])" office:value-type="float" office:value="416714805914" calcext:value-type="float">
            <text:p>416714805914</text:p>
          </table:table-cell>
          <table:table-cell table:formula="of:=[.B$23]^[.C45]*[.B$22]^[.B45]*[.D45]" office:value-type="float" office:value="3.14502701286614E-021" calcext:value-type="float">
            <text:p>3.14502701286614E-21</text:p>
          </table:table-cell>
          <table:table-cell table:formula="of:=[.P13]" office:value-type="float" office:value="49780" calcext:value-type="float">
            <text:p>49780</text:p>
          </table:table-cell>
          <table:table-cell table:formula="of:=[.F45]/[.D45]" office:value-type="float" office:value="0.00000011945819849337" calcext:value-type="float">
            <text:p>1.19458198493368E-07</text:p>
          </table:table-cell>
          <table:table-cell table:formula="of:=[.G45]*[.E45]" office:value-type="float" office:value="3.75699261169968E-028" calcext:value-type="float">
            <text:p>3.75699261169968E-28</text:p>
          </table:table-cell>
          <table:table-cell table:number-columns-repeated="25"/>
        </table:table-row>
        <table:table-row table:style-name="ro2">
          <table:table-cell/>
          <table:table-cell table:formula="of:=[.B45]+1" office:value-type="float" office:value="17" calcext:value-type="float">
            <text:p>17</text:p>
          </table:table-cell>
          <table:table-cell table:formula="of:=[.B$21]-[.B46]" office:value-type="float" office:value="27" calcext:value-type="float">
            <text:p>27</text:p>
          </table:table-cell>
          <table:table-cell table:formula="of:=COMBIN([.B$21];[.B46])" office:value-type="float" office:value="686353797976" calcext:value-type="float">
            <text:p>686353797976</text:p>
          </table:table-cell>
          <table:table-cell table:formula="of:=[.B$23]^[.C46]*[.B$22]^[.B46]*[.D46]" office:value-type="float" office:value="5.23236817351468E-023" calcext:value-type="float">
            <text:p>5.23236817351468E-23</text:p>
          </table:table-cell>
          <table:table-cell office:value-type="float" office:value="0" calcext:value-type="float">
            <text:p>0</text:p>
          </table:table-cell>
          <table:table-cell table:formula="of:=[.F46]/[.D46]" office:value-type="float" office:value="0" calcext:value-type="float">
            <text:p>0</text:p>
          </table:table-cell>
          <table:table-cell table:formula="of:=[.G46]*[.E46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46]+1" office:value-type="float" office:value="18" calcext:value-type="float">
            <text:p>18</text:p>
          </table:table-cell>
          <table:table-cell table:formula="of:=[.B$21]-[.B47]" office:value-type="float" office:value="26" calcext:value-type="float">
            <text:p>26</text:p>
          </table:table-cell>
          <table:table-cell table:formula="of:=COMBIN([.B$21];[.B47])" office:value-type="float" office:value="1029530696964" calcext:value-type="float">
            <text:p>1029530696964</text:p>
          </table:table-cell>
          <table:table-cell table:formula="of:=[.B$23]^[.C47]*[.B$22]^[.B47]*[.D47]" office:value-type="float" office:value="7.92783056593133E-025" calcext:value-type="float">
            <text:p>7.92783056593133E-25</text:p>
          </table:table-cell>
          <table:table-cell table:formula="of:=[.R13]" office:value-type="float" office:value="121865" calcext:value-type="float">
            <text:p>121865</text:p>
          </table:table-cell>
          <table:table-cell table:formula="of:=[.F47]/[.D47]" office:value-type="float" office:value="0.00000011836946713621" calcext:value-type="float">
            <text:p>1.1836946713621E-07</text:p>
          </table:table-cell>
          <table:table-cell table:formula="of:=[.G47]*[.E47]" office:value-type="float" office:value="9.38413079635453E-032" calcext:value-type="float">
            <text:p>9.38413079635453E-32</text:p>
          </table:table-cell>
          <table:table-cell table:number-columns-repeated="25"/>
        </table:table-row>
        <table:table-row table:style-name="ro2">
          <table:table-cell/>
          <table:table-cell table:formula="of:=[.B47]+1" office:value-type="float" office:value="19" calcext:value-type="float">
            <text:p>19</text:p>
          </table:table-cell>
          <table:table-cell table:formula="of:=[.B$21]-[.B48]" office:value-type="float" office:value="25" calcext:value-type="float">
            <text:p>25</text:p>
          </table:table-cell>
          <table:table-cell table:formula="of:=COMBIN([.B$21];[.B48])" office:value-type="float" office:value="1408831480056" calcext:value-type="float">
            <text:p>1408831480056</text:p>
          </table:table-cell>
          <table:table-cell table:formula="of:=[.B$23]^[.C48]*[.B$22]^[.B48]*[.D48]" office:value-type="float" office:value="1.09581921698147E-026" calcext:value-type="float">
            <text:p>1.09581921698147E-26</text:p>
          </table:table-cell>
          <table:table-cell office:value-type="float" office:value="0" calcext:value-type="float">
            <text:p>0</text:p>
          </table:table-cell>
          <table:table-cell table:formula="of:=[.F48]/[.D48]" office:value-type="float" office:value="0" calcext:value-type="float">
            <text:p>0</text:p>
          </table:table-cell>
          <table:table-cell table:formula="of:=[.G48]*[.E48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48]+1" office:value-type="float" office:value="20" calcext:value-type="float">
            <text:p>20</text:p>
          </table:table-cell>
          <table:table-cell table:formula="of:=[.B$21]-[.B49]" office:value-type="float" office:value="24" calcext:value-type="float">
            <text:p>24</text:p>
          </table:table-cell>
          <table:table-cell table:formula="of:=COMBIN([.B$21];[.B49])" office:value-type="float" office:value="1761039350070" calcext:value-type="float">
            <text:p>1761039350070</text:p>
          </table:table-cell>
          <table:table-cell table:formula="of:=[.B$23]^[.C49]*[.B$22]^[.B49]*[.D49]" office:value-type="float" office:value="1.38361012245135E-028" calcext:value-type="float">
            <text:p>1.38361012245135E-28</text:p>
          </table:table-cell>
          <table:table-cell table:formula="of:=[.T13]" office:value-type="float" office:value="210507" calcext:value-type="float">
            <text:p>210507</text:p>
          </table:table-cell>
          <table:table-cell table:formula="of:=[.F49]/[.D49]" office:value-type="float" office:value="0.00000011953565943409" calcext:value-type="float">
            <text:p>1.19535659434091E-07</text:p>
          </table:table-cell>
          <table:table-cell table:formula="of:=[.G49]*[.E49]" office:value-type="float" office:value="1.65390748386905E-035" calcext:value-type="float">
            <text:p>1.65390748386905E-35</text:p>
          </table:table-cell>
          <table:table-cell table:number-columns-repeated="25"/>
        </table:table-row>
        <table:table-row table:style-name="ro2">
          <table:table-cell/>
          <table:table-cell table:formula="of:=[.B49]+1" office:value-type="float" office:value="21" calcext:value-type="float">
            <text:p>21</text:p>
          </table:table-cell>
          <table:table-cell table:formula="of:=[.B$21]-[.B50]" office:value-type="float" office:value="23" calcext:value-type="float">
            <text:p>23</text:p>
          </table:table-cell>
          <table:table-cell table:formula="of:=COMBIN([.B$21];[.B50])" office:value-type="float" office:value="2012616400080" calcext:value-type="float">
            <text:p>2012616400080</text:p>
          </table:table-cell>
          <table:table-cell table:formula="of:=[.B$23]^[.C50]*[.B$22]^[.B50]*[.D50]" office:value-type="float" office:value="1.59724112259896E-030" calcext:value-type="float">
            <text:p>1.59724112259896E-30</text:p>
          </table:table-cell>
          <table:table-cell office:value-type="float" office:value="0" calcext:value-type="float">
            <text:p>0</text:p>
          </table:table-cell>
          <table:table-cell table:formula="of:=[.F50]/[.D50]" office:value-type="float" office:value="0" calcext:value-type="float">
            <text:p>0</text:p>
          </table:table-cell>
          <table:table-cell table:formula="of:=[.G50]*[.E50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50]+1" office:value-type="float" office:value="22" calcext:value-type="float">
            <text:p>22</text:p>
          </table:table-cell>
          <table:table-cell table:formula="of:=[.B$21]-[.B51]" office:value-type="float" office:value="22" calcext:value-type="float">
            <text:p>22</text:p>
          </table:table-cell>
          <table:table-cell table:formula="of:=COMBIN([.B$21];[.B51])" office:value-type="float" office:value="2104098963720" calcext:value-type="float">
            <text:p>2104098963720</text:p>
          </table:table-cell>
          <table:table-cell table:formula="of:=[.B$23]^[.C51]*[.B$22]^[.B51]*[.D51]" office:value-type="float" office:value="1.68671009273536E-032" calcext:value-type="float">
            <text:p>1.68671009273536E-32</text:p>
          </table:table-cell>
          <table:table-cell table:formula="of:=[.V13]" office:value-type="float" office:value="251050" calcext:value-type="float">
            <text:p>251050</text:p>
          </table:table-cell>
          <table:table-cell table:formula="of:=[.F51]/[.D51]" office:value-type="float" office:value="0.00000011931473011904" calcext:value-type="float">
            <text:p>1.19314730119038E-07</text:p>
          </table:table-cell>
          <table:table-cell table:formula="of:=[.G51]*[.E51]" office:value-type="float" office:value="2.01249359503778E-039" calcext:value-type="float">
            <text:p>2.01249359503778E-39</text:p>
          </table:table-cell>
          <table:table-cell table:number-columns-repeated="25"/>
        </table:table-row>
        <table:table-row table:style-name="ro2">
          <table:table-cell/>
          <table:table-cell table:formula="of:=[.B51]+1" office:value-type="float" office:value="23" calcext:value-type="float">
            <text:p>23</text:p>
          </table:table-cell>
          <table:table-cell table:formula="of:=[.B$21]-[.B52]" office:value-type="float" office:value="21" calcext:value-type="float">
            <text:p>21</text:p>
          </table:table-cell>
          <table:table-cell table:formula="of:=COMBIN([.B$21];[.B52])" office:value-type="float" office:value="2012616400080" calcext:value-type="float">
            <text:p>2012616400080</text:p>
          </table:table-cell>
          <table:table-cell table:formula="of:=[.B$23]^[.C52]*[.B$22]^[.B52]*[.D52]" office:value-type="float" office:value="1.62967158718392E-034" calcext:value-type="float">
            <text:p>1.62967158718392E-34</text:p>
          </table:table-cell>
          <table:table-cell office:value-type="float" office:value="0" calcext:value-type="float">
            <text:p>0</text:p>
          </table:table-cell>
          <table:table-cell table:formula="of:=[.F52]/[.D52]" office:value-type="float" office:value="0" calcext:value-type="float">
            <text:p>0</text:p>
          </table:table-cell>
          <table:table-cell table:formula="of:=[.G52]*[.E52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52]+1" office:value-type="float" office:value="24" calcext:value-type="float">
            <text:p>24</text:p>
          </table:table-cell>
          <table:table-cell table:formula="of:=[.B$21]-[.B53]" office:value-type="float" office:value="20" calcext:value-type="float">
            <text:p>20</text:p>
          </table:table-cell>
          <table:table-cell table:formula="of:=COMBIN([.B$21];[.B53])" office:value-type="float" office:value="1761039350070" calcext:value-type="float">
            <text:p>1761039350070</text:p>
          </table:table-cell>
          <table:table-cell table:formula="of:=[.B$23]^[.C53]*[.B$22]^[.B53]*[.D53]" office:value-type="float" office:value="1.44036630180397E-036" calcext:value-type="float">
            <text:p>1.44036630180397E-36</text:p>
          </table:table-cell>
          <table:table-cell table:formula="of:=[.X13]" office:value-type="float" office:value="209660" calcext:value-type="float">
            <text:p>209660</text:p>
          </table:table-cell>
          <table:table-cell table:formula="of:=[.F53]/[.D53]" office:value-type="float" office:value="0.00000011905469346365" calcext:value-type="float">
            <text:p>1.19054693463645E-07</text:p>
          </table:table-cell>
          <table:table-cell table:formula="of:=[.G53]*[.E53]" office:value-type="float" office:value="1.71482368536635E-043" calcext:value-type="float">
            <text:p>1.71482368536635E-43</text:p>
          </table:table-cell>
          <table:table-cell table:number-columns-repeated="25"/>
        </table:table-row>
        <table:table-row table:style-name="ro2">
          <table:table-cell/>
          <table:table-cell table:formula="of:=[.B53]+1" office:value-type="float" office:value="25" calcext:value-type="float">
            <text:p>25</text:p>
          </table:table-cell>
          <table:table-cell table:formula="of:=[.B$21]-[.B54]" office:value-type="float" office:value="19" calcext:value-type="float">
            <text:p>19</text:p>
          </table:table-cell>
          <table:table-cell table:formula="of:=COMBIN([.B$21];[.B54])" office:value-type="float" office:value="1408831480056" calcext:value-type="float">
            <text:p>1408831480056</text:p>
          </table:table-cell>
          <table:table-cell table:formula="of:=[.B$23]^[.C54]*[.B$22]^[.B54]*[.D54]" office:value-type="float" office:value="1.16393236509412E-038" calcext:value-type="float">
            <text:p>1.16393236509412E-38</text:p>
          </table:table-cell>
          <table:table-cell office:value-type="float" office:value="0" calcext:value-type="float">
            <text:p>0</text:p>
          </table:table-cell>
          <table:table-cell table:formula="of:=[.F54]/[.D54]" office:value-type="float" office:value="0" calcext:value-type="float">
            <text:p>0</text:p>
          </table:table-cell>
          <table:table-cell table:formula="of:=[.G54]*[.E54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54]+1" office:value-type="float" office:value="26" calcext:value-type="float">
            <text:p>26</text:p>
          </table:table-cell>
          <table:table-cell table:formula="of:=[.B$21]-[.B55]" office:value-type="float" office:value="18" calcext:value-type="float">
            <text:p>18</text:p>
          </table:table-cell>
          <table:table-cell table:formula="of:=COMBIN([.B$21];[.B55])" office:value-type="float" office:value="1029530696964" calcext:value-type="float">
            <text:p>1029530696964</text:p>
          </table:table-cell>
          <table:table-cell table:formula="of:=[.B$23]^[.C55]*[.B$22]^[.B55]*[.D55]" office:value-type="float" office:value="8.59157534451758E-041" calcext:value-type="float">
            <text:p>8.59157534451758E-41</text:p>
          </table:table-cell>
          <table:table-cell table:formula="of:=[.D55]" office:value-type="float" office:value="1029530696964" calcext:value-type="float">
            <text:p>1029530696964</text:p>
          </table:table-cell>
          <table:table-cell table:formula="of:=[.F55]/[.D55]" office:value-type="float" office:value="1" calcext:value-type="float">
            <text:p>1</text:p>
          </table:table-cell>
          <table:table-cell table:formula="of:=[.G55]*[.E55]" office:value-type="float" office:value="8.59157534451758E-041" calcext:value-type="float">
            <text:p>8.59157534451758E-41</text:p>
          </table:table-cell>
          <table:table-cell table:number-columns-repeated="25"/>
        </table:table-row>
        <table:table-row table:style-name="ro2">
          <table:table-cell/>
          <table:table-cell table:formula="of:=[.B55]+1" office:value-type="float" office:value="27" calcext:value-type="float">
            <text:p>27</text:p>
          </table:table-cell>
          <table:table-cell table:formula="of:=[.B$21]-[.B56]" office:value-type="float" office:value="17" calcext:value-type="float">
            <text:p>17</text:p>
          </table:table-cell>
          <table:table-cell table:formula="of:=COMBIN([.B$21];[.B56])" office:value-type="float" office:value="686353797976" calcext:value-type="float">
            <text:p>686353797976</text:p>
          </table:table-cell>
          <table:table-cell table:formula="of:=[.B$23]^[.C56]*[.B$22]^[.B56]*[.D56]" office:value-type="float" office:value="5.78557262257076E-043" calcext:value-type="float">
            <text:p>5.78557262257076E-43</text:p>
          </table:table-cell>
          <table:table-cell office:value-type="float" office:value="0" calcext:value-type="float">
            <text:p>0</text:p>
          </table:table-cell>
          <table:table-cell table:formula="of:=[.F56]/[.D56]" office:value-type="float" office:value="0" calcext:value-type="float">
            <text:p>0</text:p>
          </table:table-cell>
          <table:table-cell table:formula="of:=[.G56]*[.E56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56]+1" office:value-type="float" office:value="28" calcext:value-type="float">
            <text:p>28</text:p>
          </table:table-cell>
          <table:table-cell table:formula="of:=[.B$21]-[.B57]" office:value-type="float" office:value="16" calcext:value-type="float">
            <text:p>16</text:p>
          </table:table-cell>
          <table:table-cell table:formula="of:=COMBIN([.B$21];[.B57])" office:value-type="float" office:value="416714805914" calcext:value-type="float">
            <text:p>416714805914</text:p>
          </table:table-cell>
          <table:table-cell table:formula="of:=[.B$23]^[.C57]*[.B$22]^[.B57]*[.D57]" office:value-type="float" office:value="3.54815059825768E-045" calcext:value-type="float">
            <text:p>3.54815059825768E-45</text:p>
          </table:table-cell>
          <table:table-cell table:formula="of:=[.D57]" office:value-type="float" office:value="416714805914" calcext:value-type="float">
            <text:p>416714805914</text:p>
          </table:table-cell>
          <table:table-cell table:formula="of:=[.F57]/[.D57]" office:value-type="float" office:value="1" calcext:value-type="float">
            <text:p>1</text:p>
          </table:table-cell>
          <table:table-cell table:formula="of:=[.G57]*[.E57]" office:value-type="float" office:value="3.54815059825768E-045" calcext:value-type="float">
            <text:p>3.54815059825768E-45</text:p>
          </table:table-cell>
          <table:table-cell table:number-columns-repeated="25"/>
        </table:table-row>
        <table:table-row table:style-name="ro2">
          <table:table-cell/>
          <table:table-cell table:formula="of:=[.B57]+1" office:value-type="float" office:value="29" calcext:value-type="float">
            <text:p>29</text:p>
          </table:table-cell>
          <table:table-cell table:formula="of:=[.B$21]-[.B58]" office:value-type="float" office:value="15" calcext:value-type="float">
            <text:p>15</text:p>
          </table:table-cell>
          <table:table-cell table:formula="of:=COMBIN([.B$21];[.B58])" office:value-type="float" office:value="229911617056" calcext:value-type="float">
            <text:p>229911617056</text:p>
          </table:table-cell>
          <table:table-cell table:formula="of:=[.B$23]^[.C58]*[.B$22]^[.B58]*[.D58]" office:value-type="float" office:value="1.97737407078101E-047" calcext:value-type="float">
            <text:p>1.97737407078101E-47</text:p>
          </table:table-cell>
          <table:table-cell office:value-type="float" office:value="0" calcext:value-type="float">
            <text:p>0</text:p>
          </table:table-cell>
          <table:table-cell table:formula="of:=[.F58]/[.D58]" office:value-type="float" office:value="0" calcext:value-type="float">
            <text:p>0</text:p>
          </table:table-cell>
          <table:table-cell table:formula="of:=[.G58]*[.E58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58]+1" office:value-type="float" office:value="30" calcext:value-type="float">
            <text:p>30</text:p>
          </table:table-cell>
          <table:table-cell table:formula="of:=[.B$21]-[.B59]" office:value-type="float" office:value="14" calcext:value-type="float">
            <text:p>14</text:p>
          </table:table-cell>
          <table:table-cell table:formula="of:=COMBIN([.B$21];[.B59])" office:value-type="float" office:value="114955808528" calcext:value-type="float">
            <text:p>114955808528</text:p>
          </table:table-cell>
          <table:table-cell table:formula="of:=[.B$23]^[.C59]*[.B$22]^[.B59]*[.D59]" office:value-type="float" office:value="9.98673773121725E-050" calcext:value-type="float">
            <text:p>9.98673773121725E-50</text:p>
          </table:table-cell>
          <table:table-cell table:formula="of:=[.D59]" office:value-type="float" office:value="114955808528" calcext:value-type="float">
            <text:p>114955808528</text:p>
          </table:table-cell>
          <table:table-cell table:formula="of:=[.F59]/[.D59]" office:value-type="float" office:value="1" calcext:value-type="float">
            <text:p>1</text:p>
          </table:table-cell>
          <table:table-cell table:formula="of:=[.G59]*[.E59]" office:value-type="float" office:value="9.98673773121725E-050" calcext:value-type="float">
            <text:p>9.98673773121725E-50</text:p>
          </table:table-cell>
          <table:table-cell table:number-columns-repeated="25"/>
        </table:table-row>
        <table:table-row table:style-name="ro2">
          <table:table-cell/>
          <table:table-cell table:formula="of:=[.B59]+1" office:value-type="float" office:value="31" calcext:value-type="float">
            <text:p>31</text:p>
          </table:table-cell>
          <table:table-cell table:formula="of:=[.B$21]-[.B60]" office:value-type="float" office:value="13" calcext:value-type="float">
            <text:p>13</text:p>
          </table:table-cell>
          <table:table-cell table:formula="of:=COMBIN([.B$21];[.B60])" office:value-type="float" office:value="51915526432" calcext:value-type="float">
            <text:p>51915526432</text:p>
          </table:table-cell>
          <table:table-cell table:formula="of:=[.B$23]^[.C60]*[.B$22]^[.B60]*[.D60]" office:value-type="float" office:value="4.55569658641386E-052" calcext:value-type="float">
            <text:p>4.55569658641386E-52</text:p>
          </table:table-cell>
          <table:table-cell office:value-type="float" office:value="0" calcext:value-type="float">
            <text:p>0</text:p>
          </table:table-cell>
          <table:table-cell table:formula="of:=[.F60]/[.D60]" office:value-type="float" office:value="0" calcext:value-type="float">
            <text:p>0</text:p>
          </table:table-cell>
          <table:table-cell table:formula="of:=[.G60]*[.E60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60]+1" office:value-type="float" office:value="32" calcext:value-type="float">
            <text:p>32</text:p>
          </table:table-cell>
          <table:table-cell table:formula="of:=[.B$21]-[.B61]" office:value-type="float" office:value="12" calcext:value-type="float">
            <text:p>12</text:p>
          </table:table-cell>
          <table:table-cell table:formula="of:=COMBIN([.B$21];[.B61])" office:value-type="float" office:value="21090682613" calcext:value-type="float">
            <text:p>21090682613</text:p>
          </table:table-cell>
          <table:table-cell table:formula="of:=[.B$23]^[.C61]*[.B$22]^[.B61]*[.D61]" office:value-type="float" office:value="1.86944620023296E-054" calcext:value-type="float">
            <text:p>1.86944620023296E-54</text:p>
          </table:table-cell>
          <table:table-cell table:formula="of:=[.D61]" office:value-type="float" office:value="21090682613" calcext:value-type="float">
            <text:p>21090682613</text:p>
          </table:table-cell>
          <table:table-cell table:formula="of:=[.F61]/[.D61]" office:value-type="float" office:value="1" calcext:value-type="float">
            <text:p>1</text:p>
          </table:table-cell>
          <table:table-cell table:formula="of:=[.G61]*[.E61]" office:value-type="float" office:value="1.86944620023296E-054" calcext:value-type="float">
            <text:p>1.86944620023296E-54</text:p>
          </table:table-cell>
          <table:table-cell table:number-columns-repeated="25"/>
        </table:table-row>
        <table:table-row table:style-name="ro2">
          <table:table-cell/>
          <table:table-cell table:formula="of:=[.B61]+1" office:value-type="float" office:value="33" calcext:value-type="float">
            <text:p>33</text:p>
          </table:table-cell>
          <table:table-cell table:formula="of:=[.B$21]-[.B62]" office:value-type="float" office:value="11" calcext:value-type="float">
            <text:p>11</text:p>
          </table:table-cell>
          <table:table-cell table:formula="of:=COMBIN([.B$21];[.B62])" office:value-type="float" office:value="7669339132" calcext:value-type="float">
            <text:p>7669339132</text:p>
          </table:table-cell>
          <table:table-cell table:formula="of:=[.B$23]^[.C62]*[.B$22]^[.B62]*[.D62]" office:value-type="float" office:value="6.86665270976295E-057" calcext:value-type="float">
            <text:p>6.86665270976295E-57</text:p>
          </table:table-cell>
          <table:table-cell office:value-type="float" office:value="0" calcext:value-type="float">
            <text:p>0</text:p>
          </table:table-cell>
          <table:table-cell table:formula="of:=[.F62]/[.D62]" office:value-type="float" office:value="0" calcext:value-type="float">
            <text:p>0</text:p>
          </table:table-cell>
          <table:table-cell table:formula="of:=[.G62]*[.E62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62]+1" office:value-type="float" office:value="34" calcext:value-type="float">
            <text:p>34</text:p>
          </table:table-cell>
          <table:table-cell table:formula="of:=[.B$21]-[.B63]" office:value-type="float" office:value="10" calcext:value-type="float">
            <text:p>10</text:p>
          </table:table-cell>
          <table:table-cell table:formula="of:=COMBIN([.B$21];[.B63])" office:value-type="float" office:value="2481256778" calcext:value-type="float">
            <text:p>2481256778</text:p>
          </table:table-cell>
          <table:table-cell table:formula="of:=[.B$23]^[.C63]*[.B$22]^[.B63]*[.D63]" office:value-type="float" office:value="2.2440041535173E-059" calcext:value-type="float">
            <text:p>2.2440041535173E-59</text:p>
          </table:table-cell>
          <table:table-cell table:formula="of:=[.D63]" office:value-type="float" office:value="2481256778" calcext:value-type="float">
            <text:p>2481256778</text:p>
          </table:table-cell>
          <table:table-cell table:formula="of:=[.F63]/[.D63]" office:value-type="float" office:value="1" calcext:value-type="float">
            <text:p>1</text:p>
          </table:table-cell>
          <table:table-cell table:formula="of:=[.G63]*[.E63]" office:value-type="float" office:value="2.2440041535173E-059" calcext:value-type="float">
            <text:p>2.2440041535173E-59</text:p>
          </table:table-cell>
          <table:table-cell table:number-columns-repeated="25"/>
        </table:table-row>
        <table:table-row table:style-name="ro2">
          <table:table-cell/>
          <table:table-cell table:formula="of:=[.B63]+1" office:value-type="float" office:value="35" calcext:value-type="float">
            <text:p>35</text:p>
          </table:table-cell>
          <table:table-cell table:formula="of:=[.B$21]-[.B64]" office:value-type="float" office:value="9" calcext:value-type="float">
            <text:p>9</text:p>
          </table:table-cell>
          <table:table-cell table:formula="of:=COMBIN([.B$21];[.B64])" office:value-type="float" office:value="708930508" calcext:value-type="float">
            <text:p>708930508</text:p>
          </table:table-cell>
          <table:table-cell table:formula="of:=[.B$23]^[.C64]*[.B$22]^[.B64]*[.D64]" office:value-type="float" office:value="6.47620246325339E-062" calcext:value-type="float">
            <text:p>6.47620246325339E-62</text:p>
          </table:table-cell>
          <table:table-cell office:value-type="float" office:value="0" calcext:value-type="float">
            <text:p>0</text:p>
          </table:table-cell>
          <table:table-cell table:formula="of:=[.F64]/[.D64]" office:value-type="float" office:value="0" calcext:value-type="float">
            <text:p>0</text:p>
          </table:table-cell>
          <table:table-cell table:formula="of:=[.G64]*[.E64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64]+1" office:value-type="float" office:value="36" calcext:value-type="float">
            <text:p>36</text:p>
          </table:table-cell>
          <table:table-cell table:formula="of:=[.B$21]-[.B65]" office:value-type="float" office:value="8" calcext:value-type="float">
            <text:p>8</text:p>
          </table:table-cell>
          <table:table-cell table:formula="of:=COMBIN([.B$21];[.B65])" office:value-type="float" office:value="177232627" calcext:value-type="float">
            <text:p>177232627</text:p>
          </table:table-cell>
          <table:table-cell table:formula="of:=[.B$23]^[.C65]*[.B$22]^[.B65]*[.D65]" office:value-type="float" office:value="1.63540466243773E-064" calcext:value-type="float">
            <text:p>1.63540466243773E-64</text:p>
          </table:table-cell>
          <table:table-cell table:formula="of:=[.D65]" office:value-type="float" office:value="177232627" calcext:value-type="float">
            <text:p>177232627</text:p>
          </table:table-cell>
          <table:table-cell table:formula="of:=[.F65]/[.D65]" office:value-type="float" office:value="1" calcext:value-type="float">
            <text:p>1</text:p>
          </table:table-cell>
          <table:table-cell table:formula="of:=[.G65]*[.E65]" office:value-type="float" office:value="1.63540466243773E-064" calcext:value-type="float">
            <text:p>1.63540466243773E-64</text:p>
          </table:table-cell>
          <table:table-cell table:number-columns-repeated="25"/>
        </table:table-row>
        <table:table-row table:style-name="ro2">
          <table:table-cell/>
          <table:table-cell table:formula="of:=[.B65]+1" office:value-type="float" office:value="37" calcext:value-type="float">
            <text:p>37</text:p>
          </table:table-cell>
          <table:table-cell table:formula="of:=[.B$21]-[.B66]" office:value-type="float" office:value="7" calcext:value-type="float">
            <text:p>7</text:p>
          </table:table-cell>
          <table:table-cell table:formula="of:=COMBIN([.B$21];[.B66])" office:value-type="float" office:value="38320568" calcext:value-type="float">
            <text:p>38320568</text:p>
          </table:table-cell>
          <table:table-cell table:formula="of:=[.B$23]^[.C66]*[.B$22]^[.B66]*[.D66]" office:value-type="float" office:value="3.57172735449135E-067" calcext:value-type="float">
            <text:p>3.57172735449135E-67</text:p>
          </table:table-cell>
          <table:table-cell office:value-type="float" office:value="0" calcext:value-type="float">
            <text:p>0</text:p>
          </table:table-cell>
          <table:table-cell table:formula="of:=[.F66]/[.D66]" office:value-type="float" office:value="0" calcext:value-type="float">
            <text:p>0</text:p>
          </table:table-cell>
          <table:table-cell table:formula="of:=[.G66]*[.E66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66]+1" office:value-type="float" office:value="38" calcext:value-type="float">
            <text:p>38</text:p>
          </table:table-cell>
          <table:table-cell table:formula="of:=[.B$21]-[.B67]" office:value-type="float" office:value="6" calcext:value-type="float">
            <text:p>6</text:p>
          </table:table-cell>
          <table:table-cell table:formula="of:=COMBIN([.B$21];[.B67])" office:value-type="float" office:value="7059052.00000001" calcext:value-type="float">
            <text:p>7059052.00000001</text:p>
          </table:table-cell>
          <table:table-cell table:formula="of:=[.B$23]^[.C67]*[.B$22]^[.B67]*[.D67]" office:value-type="float" office:value="6.64595733158944E-070" calcext:value-type="float">
            <text:p>6.64595733158944E-70</text:p>
          </table:table-cell>
          <table:table-cell table:formula="of:=[.D67]" office:value-type="float" office:value="7059052.00000001" calcext:value-type="float">
            <text:p>7059052.00000001</text:p>
          </table:table-cell>
          <table:table-cell table:formula="of:=[.F67]/[.D67]" office:value-type="float" office:value="1" calcext:value-type="float">
            <text:p>1</text:p>
          </table:table-cell>
          <table:table-cell table:formula="of:=[.G67]*[.E67]" office:value-type="float" office:value="6.64595733158944E-070" calcext:value-type="float">
            <text:p>6.64595733158944E-70</text:p>
          </table:table-cell>
          <table:table-cell table:number-columns-repeated="25"/>
        </table:table-row>
        <table:table-row table:style-name="ro2">
          <table:table-cell/>
          <table:table-cell table:formula="of:=[.B67]+1" office:value-type="float" office:value="39" calcext:value-type="float">
            <text:p>39</text:p>
          </table:table-cell>
          <table:table-cell table:formula="of:=[.B$21]-[.B68]" office:value-type="float" office:value="5" calcext:value-type="float">
            <text:p>5</text:p>
          </table:table-cell>
          <table:table-cell table:formula="of:=COMBIN([.B$21];[.B68])" office:value-type="float" office:value="1086008" calcext:value-type="float">
            <text:p>1086008</text:p>
          </table:table-cell>
          <table:table-cell table:formula="of:=[.B$23]^[.C68]*[.B$22]^[.B68]*[.D68]" office:value-type="float" office:value="1.0327828021118E-072" calcext:value-type="float">
            <text:p>1.0327828021118E-72</text:p>
          </table:table-cell>
          <table:table-cell office:value-type="float" office:value="0" calcext:value-type="float">
            <text:p>0</text:p>
          </table:table-cell>
          <table:table-cell table:formula="of:=[.F68]/[.D68]" office:value-type="float" office:value="0" calcext:value-type="float">
            <text:p>0</text:p>
          </table:table-cell>
          <table:table-cell table:formula="of:=[.G68]*[.E68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68]+1" office:value-type="float" office:value="40" calcext:value-type="float">
            <text:p>40</text:p>
          </table:table-cell>
          <table:table-cell table:formula="of:=[.B$21]-[.B69]" office:value-type="float" office:value="4" calcext:value-type="float">
            <text:p>4</text:p>
          </table:table-cell>
          <table:table-cell table:formula="of:=COMBIN([.B$21];[.B69])" office:value-type="float" office:value="135751" calcext:value-type="float">
            <text:p>135751</text:p>
          </table:table-cell>
          <table:table-cell table:formula="of:=[.B$23]^[.C69]*[.B$22]^[.B69]*[.D69]" office:value-type="float" office:value="1.3040186895351E-075" calcext:value-type="float">
            <text:p>1.3040186895351E-75</text:p>
          </table:table-cell>
          <table:table-cell table:formula="of:=[.D69]" office:value-type="float" office:value="135751" calcext:value-type="float">
            <text:p>135751</text:p>
          </table:table-cell>
          <table:table-cell table:formula="of:=[.F69]/[.D69]" office:value-type="float" office:value="1" calcext:value-type="float">
            <text:p>1</text:p>
          </table:table-cell>
          <table:table-cell table:formula="of:=[.G69]*[.E69]" office:value-type="float" office:value="1.3040186895351E-075" calcext:value-type="float">
            <text:p>1.3040186895351E-75</text:p>
          </table:table-cell>
          <table:table-cell table:number-columns-repeated="25"/>
        </table:table-row>
        <table:table-row table:style-name="ro2">
          <table:table-cell/>
          <table:table-cell table:formula="of:=[.B69]+1" office:value-type="float" office:value="41" calcext:value-type="float">
            <text:p>41</text:p>
          </table:table-cell>
          <table:table-cell table:formula="of:=[.B$21]-[.B70]" office:value-type="float" office:value="3" calcext:value-type="float">
            <text:p>3</text:p>
          </table:table-cell>
          <table:table-cell table:formula="of:=COMBIN([.B$21];[.B70])" office:value-type="float" office:value="13244" calcext:value-type="float">
            <text:p>13244</text:p>
          </table:table-cell>
          <table:table-cell table:formula="of:=[.B$23]^[.C70]*[.B$22]^[.B70]*[.D70]" office:value-type="float" office:value="1.2850639956E-078" calcext:value-type="float">
            <text:p>1.2850639956E-78</text:p>
          </table:table-cell>
          <table:table-cell office:value-type="float" office:value="0" calcext:value-type="float">
            <text:p>0</text:p>
          </table:table-cell>
          <table:table-cell table:formula="of:=[.F70]/[.D70]" office:value-type="float" office:value="0" calcext:value-type="float">
            <text:p>0</text:p>
          </table:table-cell>
          <table:table-cell table:formula="of:=[.G70]*[.E70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70]+1" office:value-type="float" office:value="42" calcext:value-type="float">
            <text:p>42</text:p>
          </table:table-cell>
          <table:table-cell table:formula="of:=[.B$21]-[.B71]" office:value-type="float" office:value="2" calcext:value-type="float">
            <text:p>2</text:p>
          </table:table-cell>
          <table:table-cell table:formula="of:=COMBIN([.B$21];[.B71])" office:value-type="float" office:value="946" calcext:value-type="float">
            <text:p>946</text:p>
          </table:table-cell>
          <table:table-cell table:formula="of:=[.B$23]^[.C71]*[.B$22]^[.B71]*[.D71]" office:value-type="float" office:value="9.27174600000001E-082" calcext:value-type="float">
            <text:p>9.27174600000001E-82</text:p>
          </table:table-cell>
          <table:table-cell table:formula="of:=[.D71]" office:value-type="float" office:value="946" calcext:value-type="float">
            <text:p>946</text:p>
          </table:table-cell>
          <table:table-cell table:formula="of:=[.F71]/[.D71]" office:value-type="float" office:value="1" calcext:value-type="float">
            <text:p>1</text:p>
          </table:table-cell>
          <table:table-cell table:formula="of:=[.G71]*[.E71]" office:value-type="float" office:value="9.27174600000001E-082" calcext:value-type="float">
            <text:p>9.27174600000001E-82</text:p>
          </table:table-cell>
          <table:table-cell table:number-columns-repeated="25"/>
        </table:table-row>
        <table:table-row table:style-name="ro2">
          <table:table-cell/>
          <table:table-cell table:formula="of:=[.B71]+1" office:value-type="float" office:value="43" calcext:value-type="float">
            <text:p>43</text:p>
          </table:table-cell>
          <table:table-cell table:formula="of:=[.B$21]-[.B72]" office:value-type="float" office:value="1" calcext:value-type="float">
            <text:p>1</text:p>
          </table:table-cell>
          <table:table-cell table:formula="of:=COMBIN([.B$21];[.B72])" office:value-type="float" office:value="44" calcext:value-type="float">
            <text:p>44</text:p>
          </table:table-cell>
          <table:table-cell table:formula="of:=[.B$23]^[.C72]*[.B$22]^[.B72]*[.D72]" office:value-type="float" office:value="4.356E-085" calcext:value-type="float">
            <text:p>4.356E-85</text:p>
          </table:table-cell>
          <table:table-cell office:value-type="float" office:value="0" calcext:value-type="float">
            <text:p>0</text:p>
          </table:table-cell>
          <table:table-cell table:formula="of:=[.F72]/[.D72]" office:value-type="float" office:value="0" calcext:value-type="float">
            <text:p>0</text:p>
          </table:table-cell>
          <table:table-cell table:formula="of:=[.G72]*[.E72]" office:value-type="float" office:value="0" calcext:value-type="float">
            <text:p>0</text:p>
          </table:table-cell>
          <table:table-cell table:number-columns-repeated="25"/>
        </table:table-row>
        <table:table-row table:style-name="ro2">
          <table:table-cell/>
          <table:table-cell table:formula="of:=[.B72]+1" office:value-type="float" office:value="44" calcext:value-type="float">
            <text:p>44</text:p>
          </table:table-cell>
          <table:table-cell table:formula="of:=[.B$21]-[.B73]" office:value-type="float" office:value="0" calcext:value-type="float">
            <text:p>0</text:p>
          </table:table-cell>
          <table:table-cell table:formula="of:=COMBIN([.B$21];[.B73])" office:value-type="float" office:value="1" calcext:value-type="float">
            <text:p>1</text:p>
          </table:table-cell>
          <table:table-cell table:formula="of:=[.B$23]^[.C73]*[.B$22]^[.B73]*[.D73]" office:value-type="float" office:value="1E-088" calcext:value-type="float">
            <text:p>1E-88</text:p>
          </table:table-cell>
          <table:table-cell table:formula="of:=[.D73]" office:value-type="float" office:value="1" calcext:value-type="float">
            <text:p>1</text:p>
          </table:table-cell>
          <table:table-cell table:formula="of:=[.F73]/[.D73]" office:value-type="float" office:value="1" calcext:value-type="float">
            <text:p>1</text:p>
          </table:table-cell>
          <table:table-cell table:formula="of:=[.G73]*[.E73]" office:value-type="float" office:value="1E-088" calcext:value-type="float">
            <text:p>1E-88</text:p>
          </table:table-cell>
          <table:table-cell table:number-columns-repeated="25"/>
        </table:table-row>
        <table:table-row table:style-name="ro2" table:number-rows-repeated="3">
          <table:table-cell table:number-columns-repeated="33"/>
        </table:table-row>
        <table:table-row table:style-name="ro2">
          <table:table-cell table:style-name="ce8" office:value-type="string" calcext:value-type="string">
            <text:p>probability of all combinations</text:p>
          </table:table-cell>
          <table:table-cell table:style-name="ce14" table:number-columns-repeated="3"/>
          <table:table-cell table:style-name="ce17" table:formula="of:=SUM([.E29:.E76])" office:value-type="percentage" office:value="1" calcext:value-type="percentage">
            <text:p>100.00%</text:p>
          </table:table-cell>
          <table:table-cell table:style-name="ce14" table:number-columns-repeated="2"/>
          <table:table-cell table:style-name="ce18"/>
          <table:table-cell table:number-columns-repeated="25"/>
        </table:table-row>
        <table:table-row table:style-name="ro2">
          <table:table-cell table:style-name="ce9" office:value-type="string" calcext:value-type="string">
            <text:p>probability one bad packet slips through</text:p>
          </table:table-cell>
          <table:table-cell table:style-name="ce15" table:number-columns-repeated="6"/>
          <table:table-cell table:style-name="ce21" table:formula="of:=SUM([.H29:.H76])" office:value-type="float" office:value="2.23014416027813E-015" calcext:value-type="float">
            <text:p>2.23014416027813E-15</text:p>
          </table:table-cell>
          <table:table-cell/>
          <table:table-cell table:style-name="ce37" office:value-type="float" office:value="2.23E-015" calcext:value-type="float">
            <text:p>2.23E-15</text:p>
          </table:table-cell>
          <table:table-cell table:number-columns-repeated="23"/>
        </table:table-row>
        <table:table-row table:style-name="ro2">
          <table:table-cell table:style-name="ce41" office:value-type="string" calcext:value-type="string">
            <text:p>prob bad packet</text:p>
          </table:table-cell>
          <table:table-cell table:style-name="ce41" table:number-columns-repeated="6"/>
          <table:table-cell table:style-name="ce62" table:formula="of:=1-[.E29]" office:value-type="float" office:value="0.357388397915282" calcext:value-type="float">
            <text:p>0.357388397915282</text:p>
          </table:table-cell>
          <table:table-cell/>
          <table:table-cell table:style-name="ce37"/>
          <table:table-cell table:number-columns-repeated="23"/>
        </table:table-row>
        <table:table-row table:style-name="ro2">
          <table:table-cell table:style-name="ce41" office:value-type="string" calcext:value-type="string">
            <text:p>if bad packet, prob slip through</text:p>
          </table:table-cell>
          <table:table-cell table:style-name="ce41" table:number-columns-repeated="6"/>
          <table:table-cell table:style-name="ce62" table:formula="of:=[.H78]/[.H79]" office:value-type="float" office:value="6.24011348238222E-015" calcext:value-type="float">
            <text:p>6.24011348238222E-15</text:p>
          </table:table-cell>
          <table:table-cell/>
          <table:table-cell table:style-name="ce37" office:value-type="float" office:value="6.24E-015" calcext:value-type="float">
            <text:p>6.24E-15</text:p>
          </table:table-cell>
          <table:table-cell/>
          <table:table-cell office:value-type="string" calcext:value-type="string">
            <text:p>(becomes less with lower BER, so can be used as worst case)</text:p>
          </table:table-cell>
          <table:table-cell table:number-columns-repeated="21"/>
        </table:table-row>
        <table:table-row table:style-name="ro2">
          <table:table-cell table:style-name="ce41" office:value-type="string" calcext:value-type="string">
            <text:p>Max packets/h with detected bad CRC allowed before Fatal error</text:p>
          </table:table-cell>
          <table:table-cell table:style-name="ce41" table:number-columns-repeated="6"/>
          <table:table-cell table:style-name="ce62" office:value-type="float" office:value="1000" calcext:value-type="float">
            <text:p>1000</text:p>
          </table:table-cell>
          <table:table-cell/>
          <table:table-cell table:style-name="ce37"/>
          <table:table-cell table:number-columns-repeated="23"/>
        </table:table-row>
        <table:table-row table:style-name="ro2">
          <table:table-cell table:style-name="ce41" office:value-type="string" calcext:value-type="string">
            <text:p>Nr of bad packets with worst case scenario (1 slipthrough + N detected)</text:p>
          </table:table-cell>
          <table:table-cell table:style-name="ce41" table:number-columns-repeated="6"/>
          <table:table-cell table:style-name="ce62" table:formula="of:=[.H81]+1" office:value-type="float" office:value="1001" calcext:value-type="float">
            <text:p>1001</text:p>
          </table:table-cell>
          <table:table-cell/>
          <table:table-cell table:style-name="ce37" office:value-type="string" calcext:value-type="string">
            <text:p>(note that if +2 bad packets, then both extra need to slip through, which is significantly lower probability than 1 pkt)</text:p>
          </table:table-cell>
          <table:table-cell table:number-columns-repeated="23"/>
        </table:table-row>
        <table:table-row table:style-name="ro2">
          <table:table-cell table:style-name="ce41" office:value-type="string" calcext:value-type="string">
            <text:p>Prob that one bad packet is detected</text:p>
          </table:table-cell>
          <table:table-cell table:style-name="ce41" table:number-columns-repeated="6"/>
          <table:table-cell table:style-name="ce43" table:formula="of:=1-[.H80]" office:value-type="float" office:value="0.999999999999994" calcext:value-type="float" table:number-columns-spanned="2" table:number-rows-spanned="1">
            <text:p>0.99999999999999</text:p>
          </table:table-cell>
          <table:covered-table-cell/>
          <table:table-cell table:style-name="ce37"/>
          <table:table-cell table:number-columns-repeated="23"/>
        </table:table-row>
        <table:table-row table:style-name="ro2">
          <table:table-cell table:style-name="ce41" office:value-type="string" calcext:value-type="string">
            <text:p>Prob that all N+1 packets are detected</text:p>
          </table:table-cell>
          <table:table-cell table:style-name="ce41" table:number-columns-repeated="6"/>
          <table:table-cell table:style-name="ce62" table:formula="of:=[.H83]^[.H82]" office:value-type="float" office:value="0.999999999993777" calcext:value-type="float" table:number-columns-spanned="2" table:number-rows-spanned="1">
            <text:p>0.999999999993777</text:p>
          </table:table-cell>
          <table:covered-table-cell/>
          <table:table-cell table:style-name="ce37"/>
          <table:table-cell table:number-columns-repeated="23"/>
        </table:table-row>
        <table:table-row table:style-name="ro2">
          <table:table-cell table:style-name="ce41" office:value-type="string" calcext:value-type="string">
            <text:p>Prob that one or more packets slip through</text:p>
          </table:table-cell>
          <table:table-cell table:style-name="ce41" table:number-columns-repeated="6"/>
          <table:table-cell table:style-name="ce44" table:formula="of:=1-[.H84]" office:value-type="float" office:value="0.00000000000622346619" calcext:value-type="float">
            <text:p>6.22346619E-12</text:p>
          </table:table-cell>
          <table:table-cell/>
          <table:table-cell table:style-name="ce37"/>
          <table:table-cell table:number-columns-repeated="23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requirement SIL3</text:p>
          </table:table-cell>
          <table:table-cell table:number-columns-repeated="6"/>
          <table:table-cell table:style-name="ce37" office:value-type="float" office:value="0.000000001" calcext:value-type="float">
            <text:p>1.00E-0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margin factor (must be &gt; 1)</text:p>
          </table:table-cell>
          <table:table-cell table:number-columns-repeated="6"/>
          <table:table-cell table:formula="of:=[.H87]/[.H85]" office:value-type="float" office:value="160.682161591369" calcext:value-type="float">
            <text:p>160.682161591369</text:p>
          </table:table-cell>
          <table:table-cell table:number-columns-repeated="25"/>
        </table:table-row>
        <table:table-row table:style-name="ro2">
          <table:table-cell office:value-type="string" calcext:value-type="string">
            <text:p>result</text:p>
          </table:table-cell>
          <table:table-cell table:number-columns-repeated="6"/>
          <table:table-cell table:style-name="ce38" table:formula="of:=IF([.H88]&gt;1;&quot;PASS&quot;;&quot;FAIL&quot;)" office:value-type="string" office:string-value="PASS" calcext:value-type="string">
            <text:p>PASS</text:p>
          </table:table-cell>
          <table:table-cell table:number-columns-repeated="25"/>
        </table:table-row>
        <table:table-row table:style-name="ro2">
          <table:table-cell table:number-columns-repeated="33"/>
        </table:table-row>
        <table:table-row table:style-name="ro2">
          <table:table-cell office:value-type="string" calcext:value-type="string">
            <text:p>Note: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This assumes the SW checks how many detected bad packets arrive, and then go into fatal error if more than the limit/h.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A simple algorithm to handle this is to increase a counter every time a detected bad packets is received, and decrease is every 3600/N second, or decrease N/60 every minute.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Help: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3600/N</text:p>
          </table:table-cell>
          <table:table-cell table:formula="of:=3600/[.H81]" office:value-type="float" office:value="3.6" calcext:value-type="float">
            <text:p>3.6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N/60</text:p>
          </table:table-cell>
          <table:table-cell table:formula="of:=[.H81]/60" office:value-type="float" office:value="16.6666666666667" calcext:value-type="float">
            <text:p>16.6666666666667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N/3600</text:p>
          </table:table-cell>
          <table:table-cell table:formula="of:=[.H81]/3600" office:value-type="float" office:value="0.277777777777778" calcext:value-type="float">
            <text:p>0.277777777777778</text:p>
          </table:table-cell>
          <table:table-cell table:number-columns-repeated="31"/>
        </table:table-row>
        <table:table-row table:style-name="ro2">
          <table:table-cell office:value-type="string" calcext:value-type="string">
            <text:p>3600e3/N</text:p>
          </table:table-cell>
          <table:table-cell table:formula="of:=3600000/[.H81]" office:value-type="float" office:value="3600" calcext:value-type="float">
            <text:p>3600</text:p>
          </table:table-cell>
          <table:table-cell office:value-type="string" calcext:value-type="string">
            <text:p>decrease with 1 every X ms.</text:p>
          </table:table-cell>
          <table:table-cell table:number-columns-repeated="30"/>
        </table:table-row>
      </table:table>
      <table:table table:name="6. SimpleCAN-TimeSync" table:style-name="ta1">
        <table:shapes>
          <draw:frame draw:z-index="0" draw:style-name="gr1" draw:text-style-name="P2" svg:width="9.2929in" svg:height="1.1256in" svg:x="4.4327in" svg:y="10.9024in">
            <draw:text-box>
              <text:p text:style-name="P1">Probability of two consecutive corrupt Time-sync packets being undetected by the 15bit HW CRC, using a bit error rate of 1%.</text:p>
              <text:p text:style-name="P1">This is a conservative estimate, since:</text:p>
              <text:p text:style-name="P1"><text:s/>- Many of the bit patterns checked are invalid CAN-packets and would be detected as corrupt even if the CRC is valid,</text:p>
              <text:p text:style-name="P1"><text:s/>- If two corrupt packets are undetected by the CRC, the difference between the two 40bit time stamps still must be equal to </text:p>
              <text:p text:style-name="P1"><text:s text:c="4"/>the time passed between when the packets were received.</text:p>
              <text:p text:style-name="P1"/>
            </draw:text-box>
          </draw:frame>
        </table:shapes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49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2">
          <table:table-cell office:value-type="string" calcext:value-type="string">
            <text:p>CAN pkt total bits</text:p>
          </table:table-cell>
          <table:table-cell office:value-type="string" calcext:value-type="string">
            <text:p>crc15 prob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1/(2^15)" office:value-type="float" office:value="0.000030517578125" calcext:value-type="float">
            <text:p>3.0517578125E-05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https://users.ece.cmu.edu/~koopman/crc/c15/0x62cc.txt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table:formula="of:=[.E28]" office:value-type="float" office:value="6.6501348729372E+018" calcext:value-type="float">
            <text:p>6.6501348729372E+018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table:formula="of:=[.F11]" office:value-type="float" office:value="0.366032341273229" calcext:value-type="float">
            <text:p>0.366032341273229</text:p>
          </table:table-cell>
          <table:table-cell table:style-name="Default"/>
          <table:table-cell table:number-columns-repeated="3"/>
        </table:table-row>
        <table:table-row table:style-name="ro2" table:number-rows-repeated="3"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bits</text:p>
          </table:table-cell>
          <table:table-cell office:value-type="string" calcext:value-type="string">
            <text:p>errors</text:p>
          </table:table-cell>
          <table:table-cell office:value-type="string" calcext:value-type="string">
            <text:p>Combinations</text:p>
          </table:table-cell>
          <table:table-cell table:style-name="Default" office:value-type="string" calcext:value-type="string">
            <text:p>probability</text:p>
          </table:table-cell>
          <table:table-cell office:value-type="string" calcext:value-type="string">
            <text:p>HW (Koopman)</text:p>
          </table:table-cell>
          <table:table-cell office:value-type="string" calcext:value-type="string">
            <text:p>P-CRC (Not detected)</text:p>
          </table:table-cell>
          <table:table-cell office:value-type="string" calcext:value-type="string">
            <text:p>Two in a row</text:p>
          </table:table-cell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table:formula="of:=[.A$2]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COMBIN([.C11];[.D11])" office:value-type="float" office:value="1" calcext:value-type="float">
            <text:p>1</text:p>
          </table:table-cell>
          <table:table-cell table:formula="of:=0.99^[.A2]" office:value-type="float" office:value="0.366032341273229" calcext:value-type="float">
            <text:p>0.366032341273229</text:p>
          </table:table-cell>
          <table:table-cell office:value-type="float" office:value="0" calcext:value-type="float">
            <text:p>0</text:p>
          </table:table-cell>
          <table:table-cell table:formula="of:=[.G11]/[.E11]*[.F11]" office:value-type="float" office:value="0" calcext:value-type="float">
            <text:p>0</text:p>
          </table:table-cell>
          <table:table-cell table:formula="of:=[.H11]*[.H11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COMBIN([.C12];[.D12])" office:value-type="float" office:value="100" calcext:value-type="float">
            <text:p>100</text:p>
          </table:table-cell>
          <table:table-cell table:formula="of:=(0.99^([.C12]-[.D12]))*(0.01^[.D12])*[.E12]" office:value-type="float" office:value="0.369729637649726" calcext:value-type="float">
            <text:p>0.369729637649726</text:p>
          </table:table-cell>
          <table:table-cell office:value-type="float" office:value="0" calcext:value-type="float">
            <text:p>0</text:p>
          </table:table-cell>
          <table:table-cell table:formula="of:=[.G12]/[.E12]*[.F12]" office:value-type="float" office:value="0" calcext:value-type="float">
            <text:p>0</text:p>
          </table:table-cell>
          <table:table-cell table:formula="of:=[.H12]*[.H12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COMBIN([.C13];[.D13])" office:value-type="float" office:value="4950" calcext:value-type="float">
            <text:p>4950</text:p>
          </table:table-cell>
          <table:table-cell table:formula="of:=(0.99^([.C13]-[.D13]))*(0.01^[.D13])*[.E13]" office:value-type="float" office:value="0.184864818824863" calcext:value-type="float">
            <text:p>0.184864818824863</text:p>
          </table:table-cell>
          <table:table-cell office:value-type="float" office:value="0" calcext:value-type="float">
            <text:p>0</text:p>
          </table:table-cell>
          <table:table-cell table:formula="of:=[.G13]/[.E13]*[.F13]" office:value-type="float" office:value="0" calcext:value-type="float">
            <text:p>0</text:p>
          </table:table-cell>
          <table:table-cell table:formula="of:=[.H13]*[.H13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formula="of:=COMBIN([.C14];[.D14])" office:value-type="float" office:value="161700" calcext:value-type="float">
            <text:p>161700</text:p>
          </table:table-cell>
          <table:table-cell table:formula="of:=(0.99^([.C14]-[.D14]))*(0.01^[.D14])*[.E14]" office:value-type="float" office:value="0.0609991658075306" calcext:value-type="float">
            <text:p>0.060999165807531</text:p>
          </table:table-cell>
          <table:table-cell office:value-type="float" office:value="0" calcext:value-type="float">
            <text:p>0</text:p>
          </table:table-cell>
          <table:table-cell table:formula="of:=[.G14]/[.E14]*[.F14]" office:value-type="float" office:value="0" calcext:value-type="float">
            <text:p>0</text:p>
          </table:table-cell>
          <table:table-cell table:formula="of:=[.H14]*[.H14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formula="of:=COMBIN([.C15];[.D15])" office:value-type="float" office:value="3921225" calcext:value-type="float">
            <text:p>3921225</text:p>
          </table:table-cell>
          <table:table-cell table:formula="of:=(0.99^([.C15]-[.D15]))*(0.01^[.D15])*[.E15]" office:value-type="float" office:value="0.0149417148568951" calcext:value-type="float">
            <text:p>0.014941714856895</text:p>
          </table:table-cell>
          <table:table-cell office:value-type="float" office:value="0" calcext:value-type="float">
            <text:p>0</text:p>
          </table:table-cell>
          <table:table-cell table:formula="of:=[.G15]/[.E15]*[.F15]" office:value-type="float" office:value="0" calcext:value-type="float">
            <text:p>0</text:p>
          </table:table-cell>
          <table:table-cell table:formula="of:=[.H15]*[.H15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formula="of:=COMBIN([.C16];[.D16])" office:value-type="float" office:value="75287520" calcext:value-type="float">
            <text:p>75287520</text:p>
          </table:table-cell>
          <table:table-cell table:formula="of:=(0.99^([.C16]-[.D16]))*(0.01^[.D16])*[.E16]" office:value-type="float" office:value="0.00289778712376148" calcext:value-type="float">
            <text:p>0.002897787123761</text:p>
          </table:table-cell>
          <table:table-cell office:value-type="float" office:value="0" calcext:value-type="float">
            <text:p>0</text:p>
          </table:table-cell>
          <table:table-cell table:formula="of:=[.G16]/[.E16]*[.F16]" office:value-type="float" office:value="0" calcext:value-type="float">
            <text:p>0</text:p>
          </table:table-cell>
          <table:table-cell table:formula="of:=[.H16]*[.H16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table:formula="of:=COMBIN([.C17];[.D17])" office:value-type="float" office:value="1192052400" calcext:value-type="float">
            <text:p>1192052400</text:p>
          </table:table-cell>
          <table:table-cell table:formula="of:=(0.99^([.C17]-[.D17]))*(0.01^[.D17])*[.E17]" office:value-type="float" office:value="0.000463450802621786" calcext:value-type="float">
            <text:p>0.000463450802622</text:p>
          </table:table-cell>
          <table:table-cell office:value-type="float" office:value="177079" calcext:value-type="float">
            <text:p>177079</text:p>
          </table:table-cell>
          <table:table-cell table:formula="of:=[.G17]/[.E17]*[.F17]" office:value-type="float" office:value="0.00000006884546742867" calcext:value-type="float">
            <text:p>6.8845467428666E-08</text:p>
          </table:table-cell>
          <table:table-cell table:formula="of:=[.H17]*[.H17]" office:value-type="float" office:value="4.73969838547152E-015" calcext:value-type="float">
            <text:p>4.73969838547152E-15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table:formula="of:=COMBIN([.C18];[.D18])" office:value-type="float" office:value="16007560800" calcext:value-type="float">
            <text:p>16007560800</text:p>
          </table:table-cell>
          <table:table-cell table:formula="of:=(0.99^([.C18]-[.D18]))*(0.01^[.D18])*[.E18]" office:value-type="float" office:value="0.0000628634566326809" calcext:value-type="float">
            <text:p>6.28634566326809E-05</text:p>
          </table:table-cell>
          <table:table-cell office:value-type="float" office:value="0" calcext:value-type="float">
            <text:p>0</text:p>
          </table:table-cell>
          <table:table-cell table:formula="of:=[.G18]/[.E18]*[.F18]" office:value-type="float" office:value="0" calcext:value-type="float">
            <text:p>0</text:p>
          </table:table-cell>
          <table:table-cell table:formula="of:=[.H18]*[.H18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formula="of:=COMBIN([.C19];[.D19])" office:value-type="float" office:value="186087894300" calcext:value-type="float">
            <text:p>186087894300</text:p>
          </table:table-cell>
          <table:table-cell table:formula="of:=(0.99^([.C19]-[.D19]))*(0.01^[.D19])*[.E19]" office:value-type="float" office:value="0.00000738169377126177" calcext:value-type="float">
            <text:p>7.38169377126177E-06</text:p>
          </table:table-cell>
          <table:table-cell office:value-type="float" office:value="36113220" calcext:value-type="float">
            <text:p>36113220</text:p>
          </table:table-cell>
          <table:table-cell table:formula="of:=[.G19]/[.E19]*[.F19]" office:value-type="float" office:value="0.00000000143253128924" calcext:value-type="float">
            <text:p>1.4325312892436E-09</text:p>
          </table:table-cell>
          <table:table-cell table:formula="of:=[.H19]*[.H19]" office:value-type="float" office:value="2.05214589466193E-018" calcext:value-type="float">
            <text:p>2.05214589466193E-18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table:formula="of:=COMBIN([.C20];[.D20])" office:value-type="float" office:value="1902231808400" calcext:value-type="float">
            <text:p>1902231808400</text:p>
          </table:table-cell>
          <table:table-cell table:formula="of:=(0.99^([.C20]-[.D20]))*(0.01^[.D20])*[.E20]" office:value-type="float" office:value="0.00000076219509198214" calcext:value-type="float">
            <text:p>7.62195091982136E-07</text:p>
          </table:table-cell>
          <table:table-cell office:value-type="float" office:value="0" calcext:value-type="float">
            <text:p>0</text:p>
          </table:table-cell>
          <table:table-cell table:formula="of:=[.G20]/[.E20]*[.F20]" office:value-type="float" office:value="0" calcext:value-type="float">
            <text:p>0</text:p>
          </table:table-cell>
          <table:table-cell table:formula="of:=[.H20]*[.H20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COMBIN([.C21];[.D21])" office:value-type="float" office:value="17310309456440" calcext:value-type="float">
            <text:p>17310309456440</text:p>
          </table:table-cell>
          <table:table-cell table:formula="of:=(0.99^([.C21]-[.D21]))*(0.01^[.D21])*[.E21]" office:value-type="float" office:value="0.00000007006035693977" calcext:value-type="float">
            <text:p>7.00603569397721E-08</text:p>
          </table:table-cell>
          <table:table-cell office:value-type="float" office:value="4548542133" calcext:value-type="float">
            <text:p>4548542133</text:p>
          </table:table-cell>
          <table:table-cell table:formula="of:=[.G21]/[.E21]*[.F21]" office:value-type="float" office:value="0.0000000000184094043" calcext:value-type="float">
            <text:p>1.84094043029956E-11</text:p>
          </table:table-cell>
          <table:table-cell table:formula="of:=[.H21]*[.H21]" office:value-type="float" office:value="3.38906166791153E-022" calcext:value-type="float">
            <text:p>3.38906166791153E-22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table:formula="of:=COMBIN([.C22];[.D22])" office:value-type="float" office:value="141629804643600" calcext:value-type="float">
            <text:p>141629804643600</text:p>
          </table:table-cell>
          <table:table-cell table:formula="of:=(0.99^([.C22]-[.D22]))*(0.01^[.D22])*[.E22]" office:value-type="float" office:value="0.00000000579011214378" calcext:value-type="float">
            <text:p>5.79011214378282E-09</text:p>
          </table:table-cell>
          <table:table-cell office:value-type="float" office:value="0" calcext:value-type="float">
            <text:p>0</text:p>
          </table:table-cell>
          <table:table-cell table:formula="of:=[.G22]/[.E22]*[.F22]" office:value-type="float" office:value="0" calcext:value-type="float">
            <text:p>0</text:p>
          </table:table-cell>
          <table:table-cell table:formula="of:=[.H22]*[.H22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formula="of:=COMBIN([.C23];[.D23])" office:value-type="float" office:value="1050421051106700" calcext:value-type="float">
            <text:p>1050421051106700</text:p>
          </table:table-cell>
          <table:table-cell table:formula="of:=(0.99^([.C23]-[.D23]))*(0.01^[.D23])*[.E23]" office:value-type="float" office:value="0.00000000043377102761" calcext:value-type="float">
            <text:p>4.33771027606625E-10</text:p>
          </table:table-cell>
          <table:table-cell table:formula="of:=[.E23]" office:value-type="float" office:value="1050421051106700" calcext:value-type="float">
            <text:p>1050421051106700</text:p>
          </table:table-cell>
          <table:table-cell table:formula="of:=[.G23]/[.E23]*[.F23]" office:value-type="float" office:value="0.00000000043377102761" calcext:value-type="float">
            <text:p>4.33771027606625E-10</text:p>
          </table:table-cell>
          <table:table-cell table:formula="of:=[.H23]*[.H23]" office:value-type="float" office:value="1.88157304390907E-019" calcext:value-type="float">
            <text:p>1.88157304390907E-19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formula="of:=COMBIN([.C24];[.D24])" office:value-type="float" office:value="7110542499799199" calcext:value-type="float">
            <text:p>7110542499799199</text:p>
          </table:table-cell>
          <table:table-cell table:formula="of:=(0.99^([.C24]-[.D24]))*(0.01^[.D24])*[.E24]" office:value-type="float" office:value="0.00000000002965955744" calcext:value-type="float">
            <text:p>2.9659557443188E-11</text:p>
          </table:table-cell>
          <table:table-cell office:value-type="float" office:value="0" calcext:value-type="float">
            <text:p>0</text:p>
          </table:table-cell>
          <table:table-cell table:formula="of:=[.G24]/[.E24]*[.F24]" office:value-type="float" office:value="0" calcext:value-type="float">
            <text:p>0</text:p>
          </table:table-cell>
          <table:table-cell table:formula="of:=[.H24]*[.H24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formula="of:=COMBIN([.C25];[.D25])" office:value-type="float" office:value="4.41869426773236E+016" calcext:value-type="float">
            <text:p>4.41869426773236E+016</text:p>
          </table:table-cell>
          <table:table-cell table:formula="of:=(0.99^([.C25]-[.D25]))*(0.01^[.D25])*[.E25]" office:value-type="float" office:value="0.00000000000186174711" calcext:value-type="float">
            <text:p>1.86174711223475E-12</text:p>
          </table:table-cell>
          <table:table-cell table:formula="of:=[.E25]" office:value-type="float" office:value="4.41869426773236E+016" calcext:value-type="float">
            <text:p>4.41869426773236E+016</text:p>
          </table:table-cell>
          <table:table-cell table:formula="of:=[.G25]/[.E25]*[.F25]" office:value-type="float" office:value="0.00000000000186174711" calcext:value-type="float">
            <text:p>1.86174711223475E-12</text:p>
          </table:table-cell>
          <table:table-cell table:formula="of:=[.H25]*[.H25]" office:value-type="float" office:value="3.46610230991442E-024" calcext:value-type="float">
            <text:p>3.46610230991442E-24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formula="of:=COMBIN([.C26];[.D26])" office:value-type="float" office:value="2.53338471349989E+017" calcext:value-type="float">
            <text:p>2.53338471349989E+017</text:p>
          </table:table-cell>
          <table:table-cell table:formula="of:=(0.99^([.C26]-[.D26]))*(0.01^[.D26])*[.E26]" office:value-type="float" office:value="0.00000000000010781835" calcext:value-type="float">
            <text:p>1.07818351280935E-13</text:p>
          </table:table-cell>
          <table:table-cell office:value-type="float" office:value="0" calcext:value-type="float">
            <text:p>0</text:p>
          </table:table-cell>
          <table:table-cell table:formula="of:=[.G26]/[.E26]*[.F26]" office:value-type="float" office:value="0" calcext:value-type="float">
            <text:p>0</text:p>
          </table:table-cell>
          <table:table-cell table:formula="of:=[.H26]*[.H26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formula="of:=COMBIN([.C27];[.D27])" office:value-type="float" office:value="1.34586062904681E+018" calcext:value-type="float">
            <text:p>1.34586062904681E+018</text:p>
          </table:table-cell>
          <table:table-cell table:formula="of:=(0.99^([.C27]-[.D27]))*(0.01^[.D27])*[.E27]" office:value-type="float" office:value="5.78570698161582E-015" calcext:value-type="float">
            <text:p>5.78570698161582E-15</text:p>
          </table:table-cell>
          <table:table-cell table:formula="of:=[.E27]" office:value-type="float" office:value="1.34586062904681E+018" calcext:value-type="float">
            <text:p>1.34586062904681E+018</text:p>
          </table:table-cell>
          <table:table-cell table:formula="of:=[.G27]/[.E27]*[.F27]" office:value-type="float" office:value="5.78570698161582E-015" calcext:value-type="float">
            <text:p>5.78570698161582E-15</text:p>
          </table:table-cell>
          <table:table-cell table:formula="of:=[.H27]*[.H27]" office:value-type="float" office:value="3.34744052771181E-029" calcext:value-type="float">
            <text:p>3.34744052771181E-29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table:formula="of:=COMBIN([.C28];[.D28])" office:value-type="float" office:value="6.6501348729372E+018" calcext:value-type="float">
            <text:p>6.6501348729372E+018</text:p>
          </table:table-cell>
          <table:table-cell table:formula="of:=(0.99^([.C28]-[.D28]))*(0.01^[.D28])*[.E28]" office:value-type="float" office:value="2.88769688922002E-016" calcext:value-type="float">
            <text:p>2.88769688922002E-16</text:p>
          </table:table-cell>
          <table:table-cell office:value-type="float" office:value="0" calcext:value-type="float">
            <text:p>0</text:p>
          </table:table-cell>
          <table:table-cell table:formula="of:=[.G28]/[.E28]*[.F28]" office:value-type="float" office:value="0" calcext:value-type="float">
            <text:p>0</text:p>
          </table:table-cell>
          <table:table-cell table:formula="of:=[.H28]*[.H28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formula="of:=COMBIN([.C29];[.D29])" office:value-type="float" office:value="3.06645108029882E+019" calcext:value-type="float">
            <text:p>3.06645108029882E+019</text:p>
          </table:table-cell>
          <table:table-cell table:formula="of:=(0.99^([.C29]-[.D29]))*(0.01^[.D29])*[.E29]" office:value-type="float" office:value="1.34499911226297E-017" calcext:value-type="float">
            <text:p>1.34499911226297E-17</text:p>
          </table:table-cell>
          <table:table-cell table:formula="of:=[.E29]" office:value-type="float" office:value="3.06645108029882E+019" calcext:value-type="float">
            <text:p>3.06645108029882E+019</text:p>
          </table:table-cell>
          <table:table-cell table:formula="of:=[.G29]/[.E29]*[.F29]" office:value-type="float" office:value="1.34499911226297E-017" calcext:value-type="float">
            <text:p>1.34499911226297E-17</text:p>
          </table:table-cell>
          <table:table-cell table:formula="of:=[.H29]*[.H29]" office:value-type="float" office:value="1.80902261198818E-034" calcext:value-type="float">
            <text:p>1.80902261198818E-34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formula="of:=COMBIN([.C30];[.D30])" office:value-type="float" office:value="1.32341572939212E+020" calcext:value-type="float">
            <text:p>1.32341572939212E+020</text:p>
          </table:table-cell>
          <table:table-cell table:formula="of:=(0.99^([.C30]-[.D30]))*(0.01^[.D30])*[.E30]" office:value-type="float" office:value="5.86336667759509E-019" calcext:value-type="float">
            <text:p>5.86336667759509E-19</text:p>
          </table:table-cell>
          <table:table-cell office:value-type="float" office:value="0" calcext:value-type="float">
            <text:p>0</text:p>
          </table:table-cell>
          <table:table-cell table:formula="of:=[.G30]/[.E30]*[.F30]" office:value-type="float" office:value="0" calcext:value-type="float">
            <text:p>0</text:p>
          </table:table-cell>
          <table:table-cell table:formula="of:=[.H30]*[.H30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formula="of:=COMBIN([.C31];[.D31])" office:value-type="float" office:value="5.3598337040381E+020" calcext:value-type="float">
            <text:p>5.3598337040381E+020</text:p>
          </table:table-cell>
          <table:table-cell table:formula="of:=(0.99^([.C31]-[.D31]))*(0.01^[.D31])*[.E31]" office:value-type="float" office:value="2.39865000447072E-020" calcext:value-type="float">
            <text:p>2.39865000447072E-20</text:p>
          </table:table-cell>
          <table:table-cell table:formula="of:=[.E31]" office:value-type="float" office:value="5.3598337040381E+020" calcext:value-type="float">
            <text:p>5.3598337040381E+020</text:p>
          </table:table-cell>
          <table:table-cell table:formula="of:=[.G31]/[.E31]*[.F31]" office:value-type="float" office:value="2.39865000447072E-020" calcext:value-type="float">
            <text:p>2.39865000447072E-20</text:p>
          </table:table-cell>
          <table:table-cell table:formula="of:=[.H31]*[.H31]" office:value-type="float" office:value="5.75352184394738E-040" calcext:value-type="float">
            <text:p>5.75352184394738E-4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formula="of:=COMBIN([.C32];[.D32])" office:value-type="float" office:value="2.04184141106213E+021" calcext:value-type="float">
            <text:p>2.04184141106213E+021</text:p>
          </table:table-cell>
          <table:table-cell table:formula="of:=(0.99^([.C32]-[.D32]))*(0.01^[.D32])*[.E32]" office:value-type="float" office:value="9.23001444721778E-022" calcext:value-type="float">
            <text:p>9.23001444721778E-22</text:p>
          </table:table-cell>
          <table:table-cell office:value-type="float" office:value="0" calcext:value-type="float">
            <text:p>0</text:p>
          </table:table-cell>
          <table:table-cell table:formula="of:=[.G32]/[.E32]*[.F32]" office:value-type="float" office:value="0" calcext:value-type="float">
            <text:p>0</text:p>
          </table:table-cell>
          <table:table-cell table:formula="of:=[.H32]*[.H32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formula="of:=COMBIN([.C33];[.D33])" office:value-type="float" office:value="7.33206688517766E+021" calcext:value-type="float">
            <text:p>7.33206688517766E+021</text:p>
          </table:table-cell>
          <table:table-cell table:formula="of:=(0.99^([.C33]-[.D33]))*(0.01^[.D33])*[.E33]" office:value-type="float" office:value="3.34789321088248E-023" calcext:value-type="float">
            <text:p>3.34789321088248E-23</text:p>
          </table:table-cell>
          <table:table-cell table:formula="of:=[.E33]" office:value-type="float" office:value="7.33206688517766E+021" calcext:value-type="float">
            <text:p>7.33206688517766E+021</text:p>
          </table:table-cell>
          <table:table-cell table:formula="of:=[.G33]/[.E33]*[.F33]" office:value-type="float" office:value="3.34789321088248E-023" calcext:value-type="float">
            <text:p>3.34789321088248E-23</text:p>
          </table:table-cell>
          <table:table-cell table:formula="of:=[.H33]*[.H33]" office:value-type="float" office:value="1.1208388951473E-045" calcext:value-type="float">
            <text:p>1.1208388951473E-45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formula="of:=COMBIN([.C34];[.D34])" office:value-type="float" office:value="2.48652703062547E+022" calcext:value-type="float">
            <text:p>2.48652703062547E+022</text:p>
          </table:table-cell>
          <table:table-cell table:formula="of:=(0.99^([.C34]-[.D34]))*(0.01^[.D34])*[.E34]" office:value-type="float" office:value="1.14684088910335E-024" calcext:value-type="float">
            <text:p>1.14684088910335E-24</text:p>
          </table:table-cell>
          <table:table-cell office:value-type="float" office:value="0" calcext:value-type="float">
            <text:p>0</text:p>
          </table:table-cell>
          <table:table-cell table:formula="of:=[.G34]/[.E34]*[.F34]" office:value-type="float" office:value="0" calcext:value-type="float">
            <text:p>0</text:p>
          </table:table-cell>
          <table:table-cell table:formula="of:=[.H34]*[.H34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table:formula="of:=COMBIN([.C35];[.D35])" office:value-type="float" office:value="7.97760755659003E+022" calcext:value-type="float">
            <text:p>7.97760755659003E+022</text:p>
          </table:table-cell>
          <table:table-cell table:formula="of:=(0.99^([.C35]-[.D35]))*(0.01^[.D35])*[.E35]" office:value-type="float" office:value="3.71661399246457E-026" calcext:value-type="float">
            <text:p>3.71661399246457E-26</text:p>
          </table:table-cell>
          <table:table-cell table:formula="of:=[.E35]" office:value-type="float" office:value="7.97760755659003E+022" calcext:value-type="float">
            <text:p>7.97760755659003E+022</text:p>
          </table:table-cell>
          <table:table-cell table:formula="of:=[.G35]/[.E35]*[.F35]" office:value-type="float" office:value="3.71661399246457E-026" calcext:value-type="float">
            <text:p>3.71661399246457E-26</text:p>
          </table:table-cell>
          <table:table-cell table:formula="of:=[.H35]*[.H35]" office:value-type="float" office:value="1.38132195689834E-051" calcext:value-type="float">
            <text:p>1.38132195689834E-51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formula="of:=COMBIN([.C36];[.D36])" office:value-type="float" office:value="2.42519269720337E+023" calcext:value-type="float">
            <text:p>2.42519269720337E+023</text:p>
          </table:table-cell>
          <table:table-cell table:formula="of:=(0.99^([.C36]-[.D36]))*(0.01^[.D36])*[.E36]" office:value-type="float" office:value="1.14126328657498E-027" calcext:value-type="float">
            <text:p>1.14126328657498E-27</text:p>
          </table:table-cell>
          <table:table-cell office:value-type="float" office:value="0" calcext:value-type="float">
            <text:p>0</text:p>
          </table:table-cell>
          <table:table-cell table:formula="of:=[.G36]/[.E36]*[.F36]" office:value-type="float" office:value="0" calcext:value-type="float">
            <text:p>0</text:p>
          </table:table-cell>
          <table:table-cell table:formula="of:=[.H36]*[.H36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formula="of:=COMBIN([.C37];[.D37])" office:value-type="float" office:value="6.99574816500972E+023" calcext:value-type="float">
            <text:p>6.99574816500972E+023</text:p>
          </table:table-cell>
          <table:table-cell table:formula="of:=(0.99^([.C37]-[.D37]))*(0.01^[.D37])*[.E37]" office:value-type="float" office:value="3.32535922661707E-029" calcext:value-type="float">
            <text:p>3.32535922661707E-29</text:p>
          </table:table-cell>
          <table:table-cell table:formula="of:=[.E37]" office:value-type="float" office:value="6.99574816500972E+023" calcext:value-type="float">
            <text:p>6.99574816500972E+023</text:p>
          </table:table-cell>
          <table:table-cell table:formula="of:=[.G37]/[.E37]*[.F37]" office:value-type="float" office:value="3.32535922661707E-029" calcext:value-type="float">
            <text:p>3.32535922661707E-29</text:p>
          </table:table-cell>
          <table:table-cell table:formula="of:=[.H37]*[.H37]" office:value-type="float" office:value="1.10580139860473E-057" calcext:value-type="float">
            <text:p>1.10580139860473E-57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table:formula="of:=COMBIN([.C38];[.D38])" office:value-type="float" office:value="1.91735320078044E+024" calcext:value-type="float">
            <text:p>1.91735320078044E+024</text:p>
          </table:table-cell>
          <table:table-cell table:formula="of:=(0.99^([.C38]-[.D38]))*(0.01^[.D38])*[.E38]" office:value-type="float" office:value="9.20600758584599E-031" calcext:value-type="float">
            <text:p>9.20600758584599E-31</text:p>
          </table:table-cell>
          <table:table-cell office:value-type="float" office:value="0" calcext:value-type="float">
            <text:p>0</text:p>
          </table:table-cell>
          <table:table-cell table:formula="of:=[.G38]/[.E38]*[.F38]" office:value-type="float" office:value="0" calcext:value-type="float">
            <text:p>0</text:p>
          </table:table-cell>
          <table:table-cell table:formula="of:=[.H38]*[.H38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table:formula="of:=COMBIN([.C39];[.D39])" office:value-type="float" office:value="4.99881370203473E+024" calcext:value-type="float">
            <text:p>4.99881370203473E+024</text:p>
          </table:table-cell>
          <table:table-cell table:formula="of:=(0.99^([.C39]-[.D39]))*(0.01^[.D39])*[.E39]" office:value-type="float" office:value="2.42438150709508E-032" calcext:value-type="float">
            <text:p>2.42438150709508E-32</text:p>
          </table:table-cell>
          <table:table-cell table:formula="of:=[.E39]" office:value-type="float" office:value="4.99881370203473E+024" calcext:value-type="float">
            <text:p>4.99881370203473E+024</text:p>
          </table:table-cell>
          <table:table-cell table:formula="of:=[.G39]/[.E39]*[.F39]" office:value-type="float" office:value="2.42438150709508E-032" calcext:value-type="float">
            <text:p>2.42438150709508E-32</text:p>
          </table:table-cell>
          <table:table-cell table:formula="of:=[.H39]*[.H39]" office:value-type="float" office:value="5.87762569194463E-064" calcext:value-type="float">
            <text:p>5.87762569194463E-64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table:formula="of:=COMBIN([.C40];[.D40])" office:value-type="float" office:value="1.24108478119483E+025" calcext:value-type="float">
            <text:p>1.24108478119483E+025</text:p>
          </table:table-cell>
          <table:table-cell table:formula="of:=(0.99^([.C40]-[.D40]))*(0.01^[.D40])*[.E40]" office:value-type="float" office:value="6.07995362280899E-034" calcext:value-type="float">
            <text:p>6.07995362280899E-34</text:p>
          </table:table-cell>
          <table:table-cell office:value-type="float" office:value="0" calcext:value-type="float">
            <text:p>0</text:p>
          </table:table-cell>
          <table:table-cell table:formula="of:=[.G40]/[.E40]*[.F40]" office:value-type="float" office:value="0" calcext:value-type="float">
            <text:p>0</text:p>
          </table:table-cell>
          <table:table-cell table:formula="of:=[.H40]*[.H40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table:formula="of:=COMBIN([.C41];[.D41])" office:value-type="float" office:value="2.93723398216109E+025" calcext:value-type="float">
            <text:p>2.93723398216109E+025</text:p>
          </table:table-cell>
          <table:table-cell table:formula="of:=(0.99^([.C41]-[.D41]))*(0.01^[.D41])*[.E41]" office:value-type="float" office:value="1.45345692666477E-035" calcext:value-type="float">
            <text:p>1.45345692666477E-35</text:p>
          </table:table-cell>
          <table:table-cell table:formula="of:=[.E41]" office:value-type="float" office:value="2.93723398216109E+025" calcext:value-type="float">
            <text:p>2.93723398216109E+025</text:p>
          </table:table-cell>
          <table:table-cell table:formula="of:=[.G41]/[.E41]*[.F41]" office:value-type="float" office:value="1.45345692666477E-035" calcext:value-type="float">
            <text:p>1.45345692666477E-35</text:p>
          </table:table-cell>
          <table:table-cell table:formula="of:=[.H41]*[.H41]" office:value-type="float" office:value="2.11253703766981E-070" calcext:value-type="float">
            <text:p>2.11253703766981E-7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table:formula="of:=COMBIN([.C42];[.D42])" office:value-type="float" office:value="6.63246383068634E+025" calcext:value-type="float">
            <text:p>6.63246383068634E+025</text:p>
          </table:table-cell>
          <table:table-cell table:formula="of:=(0.99^([.C42]-[.D42]))*(0.01^[.D42])*[.E42]" office:value-type="float" office:value="3.31515102204413E-037" calcext:value-type="float">
            <text:p>3.31515102204413E-37</text:p>
          </table:table-cell>
          <table:table-cell office:value-type="float" office:value="0" calcext:value-type="float">
            <text:p>0</text:p>
          </table:table-cell>
          <table:table-cell table:formula="of:=[.G42]/[.E42]*[.F42]" office:value-type="float" office:value="0" calcext:value-type="float">
            <text:p>0</text:p>
          </table:table-cell>
          <table:table-cell table:formula="of:=[.H42]*[.H42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table:formula="of:=COMBIN([.C43];[.D43])" office:value-type="float" office:value="1.43012501349174E+026" calcext:value-type="float">
            <text:p>1.43012501349174E+026</text:p>
          </table:table-cell>
          <table:table-cell table:formula="of:=(0.99^([.C43]-[.D43]))*(0.01^[.D43])*[.E43]" office:value-type="float" office:value="7.22049938513399E-039" calcext:value-type="float">
            <text:p>7.22049938513399E-39</text:p>
          </table:table-cell>
          <table:table-cell table:formula="of:=[.E43]" office:value-type="float" office:value="1.43012501349174E+026" calcext:value-type="float">
            <text:p>1.43012501349174E+026</text:p>
          </table:table-cell>
          <table:table-cell table:formula="of:=[.G43]/[.E43]*[.F43]" office:value-type="float" office:value="7.22049938513399E-039" calcext:value-type="float">
            <text:p>7.22049938513399E-39</text:p>
          </table:table-cell>
          <table:table-cell table:formula="of:=[.H43]*[.H43]" office:value-type="float" office:value="5.21356113707203E-077" calcext:value-type="float">
            <text:p>5.21356113707203E-77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table:formula="of:=COMBIN([.C44];[.D44])" office:value-type="float" office:value="2.94692427022541E+026" calcext:value-type="float">
            <text:p>2.94692427022541E+026</text:p>
          </table:table-cell>
          <table:table-cell table:formula="of:=(0.99^([.C44]-[.D44]))*(0.01^[.D44])*[.E44]" office:value-type="float" office:value="1.50288937309186E-040" calcext:value-type="float">
            <text:p>1.50288937309186E-40</text:p>
          </table:table-cell>
          <table:table-cell office:value-type="float" office:value="0" calcext:value-type="float">
            <text:p>0</text:p>
          </table:table-cell>
          <table:table-cell table:formula="of:=[.G44]/[.E44]*[.F44]" office:value-type="float" office:value="0" calcext:value-type="float">
            <text:p>0</text:p>
          </table:table-cell>
          <table:table-cell table:formula="of:=[.H44]*[.H44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table:formula="of:=COMBIN([.C45];[.D45])" office:value-type="float" office:value="5.8071742972089E+026" calcext:value-type="float">
            <text:p>5.8071742972089E+026</text:p>
          </table:table-cell>
          <table:table-cell table:formula="of:=(0.99^([.C45]-[.D45]))*(0.01^[.D45])*[.E45]" office:value-type="float" office:value="2.99149102784179E-042" calcext:value-type="float">
            <text:p>2.99149102784179E-42</text:p>
          </table:table-cell>
          <table:table-cell table:formula="of:=[.E45]" office:value-type="float" office:value="5.8071742972089E+026" calcext:value-type="float">
            <text:p>5.8071742972089E+026</text:p>
          </table:table-cell>
          <table:table-cell table:formula="of:=[.G45]/[.E45]*[.F45]" office:value-type="float" office:value="2.99149102784179E-042" calcext:value-type="float">
            <text:p>2.99149102784179E-42</text:p>
          </table:table-cell>
          <table:table-cell table:formula="of:=[.H45]*[.H45]" office:value-type="float" office:value="8.94901856965795E-084" calcext:value-type="float">
            <text:p>8.94901856965795E-84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35" calcext:value-type="float">
            <text:p>35</text:p>
          </table:table-cell>
          <table:table-cell table:formula="of:=COMBIN([.C46];[.D46])" office:value-type="float" office:value="1.09506715318796E+027" calcext:value-type="float">
            <text:p>1.09506715318796E+027</text:p>
          </table:table-cell>
          <table:table-cell table:formula="of:=(0.99^([.C46]-[.D46]))*(0.01^[.D46])*[.E46]" office:value-type="float" office:value="5.69807814827009E-044" calcext:value-type="float">
            <text:p>5.69807814827009E-44</text:p>
          </table:table-cell>
          <table:table-cell office:value-type="float" office:value="0" calcext:value-type="float">
            <text:p>0</text:p>
          </table:table-cell>
          <table:table-cell table:formula="of:=[.G46]/[.E46]*[.F46]" office:value-type="float" office:value="0" calcext:value-type="float">
            <text:p>0</text:p>
          </table:table-cell>
          <table:table-cell table:formula="of:=[.H46]*[.H46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formula="of:=COMBIN([.C47];[.D47])" office:value-type="float" office:value="1.97720458214493E+027" calcext:value-type="float">
            <text:p>1.97720458214493E+027</text:p>
          </table:table-cell>
          <table:table-cell table:formula="of:=(0.99^([.C47]-[.D47]))*(0.01^[.D47])*[.E47]" office:value-type="float" office:value="1.03921178349482E-045" calcext:value-type="float">
            <text:p>1.03921178349482E-45</text:p>
          </table:table-cell>
          <table:table-cell table:formula="of:=[.E47]" office:value-type="float" office:value="1.97720458214493E+027" calcext:value-type="float">
            <text:p>1.97720458214493E+027</text:p>
          </table:table-cell>
          <table:table-cell table:formula="of:=[.G47]/[.E47]*[.F47]" office:value-type="float" office:value="1.03921178349482E-045" calcext:value-type="float">
            <text:p>1.03921178349482E-45</text:p>
          </table:table-cell>
          <table:table-cell table:formula="of:=[.H47]*[.H47]" office:value-type="float" office:value="1.07996113095449E-090" calcext:value-type="float">
            <text:p>1.07996113095449E-9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table:formula="of:=COMBIN([.C48];[.D48])" office:value-type="float" office:value="3.42002954749394E+027" calcext:value-type="float">
            <text:p>3.42002954749394E+027</text:p>
          </table:table-cell>
          <table:table-cell table:formula="of:=(0.99^([.C48]-[.D48]))*(0.01^[.D48])*[.E48]" office:value-type="float" office:value="1.8157126438348E-047" calcext:value-type="float">
            <text:p>1.8157126438348E-47</text:p>
          </table:table-cell>
          <table:table-cell office:value-type="float" office:value="0" calcext:value-type="float">
            <text:p>0</text:p>
          </table:table-cell>
          <table:table-cell table:formula="of:=[.G48]/[.E48]*[.F48]" office:value-type="float" office:value="0" calcext:value-type="float">
            <text:p>0</text:p>
          </table:table-cell>
          <table:table-cell table:formula="of:=[.H48]*[.H48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formula="of:=COMBIN([.C49];[.D49])" office:value-type="float" office:value="5.67004898663469E+027" calcext:value-type="float">
            <text:p>5.67004898663469E+027</text:p>
          </table:table-cell>
          <table:table-cell table:formula="of:=(0.99^([.C49]-[.D49]))*(0.01^[.D49])*[.E49]" office:value-type="float" office:value="3.04066710690039E-049" calcext:value-type="float">
            <text:p>3.04066710690039E-49</text:p>
          </table:table-cell>
          <table:table-cell table:formula="of:=[.E49]" office:value-type="float" office:value="5.67004898663469E+027" calcext:value-type="float">
            <text:p>5.67004898663469E+027</text:p>
          </table:table-cell>
          <table:table-cell table:formula="of:=[.G49]/[.E49]*[.F49]" office:value-type="float" office:value="3.04066710690039E-049" calcext:value-type="float">
            <text:p>3.04066710690039E-49</text:p>
          </table:table-cell>
          <table:table-cell table:formula="of:=[.H49]*[.H49]" office:value-type="float" office:value="9.24565645498596E-098" calcext:value-type="float">
            <text:p>9.24565645498596E-98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table:formula="of:=COMBIN([.C50];[.D50])" office:value-type="float" office:value="9.01392403003462E+027" calcext:value-type="float">
            <text:p>9.01392403003462E+027</text:p>
          </table:table-cell>
          <table:table-cell table:formula="of:=(0.99^([.C50]-[.D50]))*(0.01^[.D50])*[.E50]" office:value-type="float" office:value="4.88270812296876E-051" calcext:value-type="float">
            <text:p>4.88270812296876E-51</text:p>
          </table:table-cell>
          <table:table-cell office:value-type="float" office:value="0" calcext:value-type="float">
            <text:p>0</text:p>
          </table:table-cell>
          <table:table-cell table:formula="of:=[.G50]/[.E50]*[.F50]" office:value-type="float" office:value="0" calcext:value-type="float">
            <text:p>0</text:p>
          </table:table-cell>
          <table:table-cell table:formula="of:=[.H50]*[.H50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table:formula="of:=[.A$2]"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formula="of:=COMBIN([.C51];[.D51])" office:value-type="float" office:value="1.37462341458028E+028" calcext:value-type="float">
            <text:p>1.37462341458028E+028</text:p>
          </table:table-cell>
          <table:table-cell table:formula="of:=(0.99^([.C51]-[.D51]))*(0.01^[.D51])*[.E51]" office:value-type="float" office:value="7.5213433207347E-053" calcext:value-type="float">
            <text:p>7.5213433207347E-53</text:p>
          </table:table-cell>
          <table:table-cell table:formula="of:=[.E51]" office:value-type="float" office:value="1.37462341458028E+028" calcext:value-type="float">
            <text:p>1.37462341458028E+028</text:p>
          </table:table-cell>
          <table:table-cell table:formula="of:=[.G51]/[.E51]*[.F51]" office:value-type="float" office:value="7.5213433207347E-053" calcext:value-type="float">
            <text:p>7.5213433207347E-53</text:p>
          </table:table-cell>
          <table:table-cell table:formula="of:=[.H51]*[.H51]" office:value-type="float" office:value="5.65706053483606E-105" calcext:value-type="float">
            <text:p>5.65706053483606E-105</text:p>
          </table:table-cell>
        </table:table-row>
        <table:table-row table:style-name="ro2"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table:style-name="ce48" office:value-type="string" calcext:value-type="string">
            <text:p>Sum all probabilities</text:p>
          </table:table-cell>
          <table:table-cell table:style-name="ce50" table:formula="of:=SUM([.F11:.F51])" office:value-type="percentage" office:value="0.999999999999999" calcext:value-type="percentage">
            <text:p>100.00%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Default"/>
          <table:table-cell/>
          <table:table-cell table:style-name="ce48" office:value-type="string" calcext:value-type="string">
            <text:p>Probability of two corrupt pkts in a row</text:p>
          </table:table-cell>
          <table:table-cell table:style-name="ce51" table:formula="of:=SUM([.I11:.I51])" office:value-type="float" office:value="4.74193903104287E-015" calcext:value-type="float">
            <text:p>4.74193903104287E-15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ce48" table:number-columns-repeated="2"/>
        </table:table-row>
        <table:table-row table:style-name="ro2">
          <table:table-cell table:number-columns-repeated="5"/>
          <table:table-cell table:style-name="Default"/>
          <table:table-cell/>
          <table:table-cell table:style-name="ce48" office:value-type="string" calcext:value-type="string">
            <text:p>Max time-sync per hour</text:p>
          </table:table-cell>
          <table:table-cell table:style-name="ce48" office:value-type="float" office:value="36000" calcext:value-type="float">
            <text:p>36000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table:style-name="ce48" office:value-type="string" calcext:value-type="string">
            <text:p>probability of failure per hour</text:p>
          </table:table-cell>
          <table:table-cell table:style-name="ce51" table:formula="of:=[.I54]*[.I56]" office:value-type="float" office:value="0.00000000017070980512" calcext:value-type="float">
            <text:p>1.7070980512E-10</text:p>
          </table:table-cell>
        </table:table-row>
        <table:table-row table:style-name="ro2"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number-columns-repeated="5"/>
          <table:table-cell table:style-name="Default"/>
          <table:table-cell/>
          <table:table-cell office:value-type="string" calcext:value-type="string">
            <text:p>requirement SIL3</text:p>
          </table:table-cell>
          <table:table-cell table:style-name="ce37" office:value-type="float" office:value="0.000000001" calcext:value-type="float">
            <text:p>1.00E-09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office:value-type="string" calcext:value-type="string">
            <text:p>margin factor (must be &gt; 1)</text:p>
          </table:table-cell>
          <table:table-cell table:formula="of:=[.I59]/[.I57]" office:value-type="float" office:value="5.8578943330001" calcext:value-type="float">
            <text:p>5.8578943330001</text:p>
          </table:table-cell>
        </table:table-row>
        <table:table-row table:style-name="ro2">
          <table:table-cell table:number-columns-repeated="5"/>
          <table:table-cell table:style-name="Default"/>
          <table:table-cell/>
          <table:table-cell office:value-type="string" calcext:value-type="string">
            <text:p>result</text:p>
          </table:table-cell>
          <table:table-cell table:style-name="ce52" table:formula="of:=IF([.I60]&gt;1;&quot;PASS&quot;;&quot;FAIL&quot;)" office:value-type="string" office:string-value="PASS" calcext:value-type="string">
            <text:p>PASS</text:p>
          </table:table-cell>
        </table:table-row>
        <calcext:conditional-formats>
          <calcext:conditional-format calcext:target-range-address="'6. SimpleCAN-TimeSync'.I61:'6. SimpleCAN-TimeSync'.I61">
            <calcext:condition calcext:apply-style-name="Untitled1" calcext:value="=&quot;PASS&quot;" calcext:base-cell-address="'6. SimpleCAN-TimeSync'.I61"/>
            <calcext:condition calcext:apply-style-name="Bad" calcext:value="!=&quot;PASS&quot;" calcext:base-cell-address="'6. SimpleCAN-TimeSync'.I61"/>
          </calcext:conditional-format>
        </calcext:conditional-formats>
      </table:table>
      <table:table table:name="7. SimpleCAN Config hash" table:style-name="ta1">
        <table:shapes>
          <draw:frame draw:z-index="0" draw:style-name="gr2" draw:text-style-name="P3" svg:width="7.4008in" svg:height="0.4547in" svg:x="2.3346in" svg:y="0.0197in">
            <draw:text-box>
              <text:p>Since chaskey is a 128-bit cryptographic hash function, the error detection probability is uniformly distributed.</text:p>
              <text:p>Using a config of up to 1000 bits, other configuration data can be protected using the same hash.</text:p>
            </draw:text-box>
          </draw:frame>
        </table:shapes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2">
          <table:table-cell office:value-type="string" calcext:value-type="string">
            <text:p>Chaskey-8</text:p>
          </table:table-cell>
          <table:table-cell table:number-columns-repeated="6"/>
        </table:table-row>
        <table:table-row table:style-name="ro2">
          <table:table-cell/>
          <table:table-cell table:formula="of:=2^-128" office:value-type="float" office:value="2.93873587705572E-039" calcext:value-type="float">
            <text:p>2.93873587705572E-39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office:value-type="string" calcext:value-type="string">
            <text:p>BER=0.01</text:p>
          </table:table-cell>
          <table:table-cell table:number-columns-repeated="2"/>
          <table:table-cell office:value-type="string" calcext:value-type="string">
            <text:p>Sum probabilities up to 80 errors</text:p>
          </table:table-cell>
          <table:table-cell table:number-columns-repeated="3"/>
        </table:table-row>
        <table:table-row table:style-name="ro2">
          <table:table-cell office:value-type="float" office:value="0.01" calcext:value-type="float">
            <text:p>0.01</text:p>
          </table:table-cell>
          <table:table-cell table:formula="of:=1-[.A5]" office:value-type="float" office:value="0.99" calcext:value-type="float">
            <text:p>0.99</text:p>
          </table:table-cell>
          <table:table-cell/>
          <table:table-cell table:formula="of:=SUM([.D9:.D89])" office:value-type="float" office:value="0.999999999999992" calcext:value-type="float">
            <text:p>0.999999999999992</text:p>
          </table:table-cell>
          <table:table-cell table:formula="of:=SUM([.E9:.E89])" office:value-type="float" office:value="2.93860900816207E-039" calcext:value-type="float">
            <text:p>2.93860900816207E-39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its=1000</text:p>
          </table:table-cell>
          <table:table-cell office:value-type="string" calcext:value-type="string">
            <text:p>Errors</text:p>
          </table:table-cell>
          <table:table-cell table:number-columns-repeated="3"/>
          <table:table-cell office:value-type="string" calcext:value-type="string">
            <text:p>RR<text:span text:style-name="T1">CP</text:span><text:span text:style-name="T2"> =</text:span></text:p>
          </table:table-cell>
          <table:table-cell table:style-name="ce64" table:formula="of:=[.E5]/24" office:value-type="float" office:value="1.22442042006753E-040" calcext:value-type="float">
            <text:p>1.22E-40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Probability 0.01</text:p>
          </table:table-cell>
          <table:table-cell office:value-type="string" calcext:value-type="string">
            <text:p>P slip through 0.0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formula="of:=COMBIN([.A9];[.B9])" office:value-type="float" office:value="1" calcext:value-type="float">
            <text:p>1</text:p>
          </table:table-cell>
          <table:table-cell table:formula="of:=([.B$5]^([.A9]-[.B9]))*([.A$5]^[.B9])*[.C9]" office:value-type="float" office:value="0.0000431712474106579" calcext:value-type="float">
            <text:p>4.31712474106579E-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COMBIN([.A10];[.B10])" office:value-type="float" office:value="1000" calcext:value-type="float">
            <text:p>1000</text:p>
          </table:table-cell>
          <table:table-cell table:formula="of:=([.B$5]^([.A10]-[.B10]))*([.A$5]^[.B10])*[.C10]" office:value-type="float" office:value="0.000436073206168261" calcext:value-type="float">
            <text:p>0.000436073206168</text:p>
          </table:table-cell>
          <table:table-cell table:formula="of:=[.B$2]*[.D10]" office:value-type="float" office:value="1.28150397598938E-042" calcext:value-type="float">
            <text:p>1.28150397598938E-42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table:formula="of:=COMBIN([.A11];[.B11])" office:value-type="float" office:value="499500" calcext:value-type="float">
            <text:p>499500</text:p>
          </table:table-cell>
          <table:table-cell table:formula="of:=([.B$5]^([.A11]-[.B11]))*([.A$5]^[.B11])*[.C11]" office:value-type="float" office:value="0.00220018754021259" calcext:value-type="float">
            <text:p>0.002200187540213</text:p>
          </table:table-cell>
          <table:table-cell table:formula="of:=[.B$2]*[.D11]" office:value-type="float" office:value="6.46577006067371E-042" calcext:value-type="float">
            <text:p>6.46577006067371E-42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table:formula="of:=COMBIN([.A12];[.B12])" office:value-type="float" office:value="166167000" calcext:value-type="float">
            <text:p>166167000</text:p>
          </table:table-cell>
          <table:table-cell table:formula="of:=([.B$5]^([.A12]-[.B12]))*([.A$5]^[.B12])*[.C12]" office:value-type="float" office:value="0.00739322277822278" calcext:value-type="float">
            <text:p>0.007393222778223</text:p>
          </table:table-cell>
          <table:table-cell table:formula="of:=[.B$2]*[.D12]" office:value-type="float" office:value="2.17267290254288E-041" calcext:value-type="float">
            <text:p>2.17267290254288E-4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table:formula="of:=COMBIN([.A13];[.B13])" office:value-type="float" office:value="41417124750" calcext:value-type="float">
            <text:p>41417124750</text:p>
          </table:table-cell>
          <table:table-cell table:formula="of:=([.B$5]^([.A13]-[.B13]))*([.A$5]^[.B13])*[.C13]" office:value-type="float" office:value="0.0186137452269902" calcext:value-type="float">
            <text:p>0.01861374522699</text:p>
          </table:table-cell>
          <table:table-cell table:formula="of:=[.B$2]*[.D13]" office:value-type="float" office:value="5.47008809049307E-041" calcext:value-type="float">
            <text:p>5.47008809049307E-4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5" calcext:value-type="float">
            <text:p>5</text:p>
          </table:table-cell>
          <table:table-cell table:formula="of:=COMBIN([.A14];[.B14])" office:value-type="float" office:value="8250291250200" calcext:value-type="float">
            <text:p>8250291250200</text:p>
          </table:table-cell>
          <table:table-cell table:formula="of:=([.B$5]^([.A14]-[.B14]))*([.A$5]^[.B14])*[.C14]" office:value-type="float" office:value="0.0374531116082469" calcext:value-type="float">
            <text:p>0.037453111608247</text:p>
          </table:table-cell>
          <table:table-cell table:formula="of:=[.B$2]*[.D14]" office:value-type="float" office:value="1.10064802790527E-040" calcext:value-type="float">
            <text:p>1.10064802790527E-4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table:formula="of:=COMBIN([.A15];[.B15])" office:value-type="float" office:value="1368173298991500" calcext:value-type="float">
            <text:p>1368173298991500</text:p>
          </table:table-cell>
          <table:table-cell table:formula="of:=([.B$5]^([.A15]-[.B15]))*([.A$5]^[.B15])*[.C15]" office:value-type="float" office:value="0.0627371145626358" calcext:value-type="float">
            <text:p>0.062737114562636</text:p>
          </table:table-cell>
          <table:table-cell table:formula="of:=[.B$2]*[.D15]" office:value-type="float" office:value="1.84367809388173E-040" calcext:value-type="float">
            <text:p>1.84367809388173E-4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7" calcext:value-type="float">
            <text:p>7</text:p>
          </table:table-cell>
          <table:table-cell table:formula="of:=COMBIN([.A16];[.B16])" office:value-type="float" office:value="1.94280608456793E+017" calcext:value-type="float">
            <text:p>1.94280608456793E+017</text:p>
          </table:table-cell>
          <table:table-cell table:formula="of:=([.B$5]^([.A16]-[.B16]))*([.A$5]^[.B16])*[.C16]" office:value-type="float" office:value="0.0899865683625685" calcext:value-type="float">
            <text:p>0.089986568362569</text:p>
          </table:table-cell>
          <table:table-cell table:formula="of:=[.B$2]*[.D16]" office:value-type="float" office:value="2.64446756900207E-040" calcext:value-type="float">
            <text:p>2.64446756900207E-4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8" calcext:value-type="float">
            <text:p>8</text:p>
          </table:table-cell>
          <table:table-cell table:formula="of:=COMBIN([.A17];[.B17])" office:value-type="float" office:value="2.41150805246994E+019" calcext:value-type="float">
            <text:p>2.41150805246994E+019</text:p>
          </table:table-cell>
          <table:table-cell table:formula="of:=([.B$5]^([.A17]-[.B17]))*([.A$5]^[.B17])*[.C17]" office:value-type="float" office:value="0.112824068666705" calcext:value-type="float">
            <text:p>0.112824068666705</text:p>
          </table:table-cell>
          <table:table-cell table:formula="of:=[.B$2]*[.D17]" office:value-type="float" office:value="3.31560138386245E-040" calcext:value-type="float">
            <text:p>3.31560138386245E-4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9" calcext:value-type="float">
            <text:p>9</text:p>
          </table:table-cell>
          <table:table-cell table:formula="of:=COMBIN([.A18];[.B18])" office:value-type="float" office:value="2.6580177645002E+021" calcext:value-type="float">
            <text:p>2.6580177645002E+021</text:p>
          </table:table-cell>
          <table:table-cell table:formula="of:=([.B$5]^([.A18]-[.B18]))*([.A$5]^[.B18])*[.C18]" office:value-type="float" office:value="0.125613328975726" calcext:value-type="float">
            <text:p>0.125613328975726</text:p>
          </table:table-cell>
          <table:table-cell table:formula="of:=[.B$2]*[.D18]" office:value-type="float" office:value="3.69144396497368E-040" calcext:value-type="float">
            <text:p>3.69144396497368E-4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table:formula="of:=COMBIN([.A19];[.B19])" office:value-type="float" office:value="2.6340956046197E+023" calcext:value-type="float">
            <text:p>2.6340956046197E+023</text:p>
          </table:table-cell>
          <table:table-cell table:formula="of:=([.B$5]^([.A19]-[.B19]))*([.A$5]^[.B19])*[.C19]" office:value-type="float" office:value="0.125740211126206" calcext:value-type="float">
            <text:p>0.125740211126206</text:p>
          </table:table-cell>
          <table:table-cell table:formula="of:=[.B$2]*[.D19]" office:value-type="float" office:value="3.69517269625143E-040" calcext:value-type="float">
            <text:p>3.69517269625143E-4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11" calcext:value-type="float">
            <text:p>11</text:p>
          </table:table-cell>
          <table:table-cell table:formula="of:=COMBIN([.A20];[.B20])" office:value-type="float" office:value="2.37068604415773E+025" calcext:value-type="float">
            <text:p>2.37068604415773E+025</text:p>
          </table:table-cell>
          <table:table-cell table:formula="of:=([.B$5]^([.A20]-[.B20]))*([.A$5]^[.B20])*[.C20]" office:value-type="float" office:value="0.114309282842006" calcext:value-type="float">
            <text:p>0.114309282842006</text:p>
          </table:table-cell>
          <table:table-cell table:formula="of:=[.B$2]*[.D20]" office:value-type="float" office:value="3.35924790568312E-040" calcext:value-type="float">
            <text:p>3.35924790568312E-4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12" calcext:value-type="float">
            <text:p>12</text:p>
          </table:table-cell>
          <table:table-cell table:formula="of:=COMBIN([.A21];[.B21])" office:value-type="float" office:value="1.95384041472666E+027" calcext:value-type="float">
            <text:p>1.95384041472666E+027</text:p>
          </table:table-cell>
          <table:table-cell table:formula="of:=([.B$5]^([.A21]-[.B21]))*([.A$5]^[.B21])*[.C21]" office:value-type="float" office:value="0.0951615157666192" calcext:value-type="float">
            <text:p>0.095161515766619</text:p>
          </table:table-cell>
          <table:table-cell table:formula="of:=[.B$2]*[.D21]" office:value-type="float" office:value="2.79654560498367E-040" calcext:value-type="float">
            <text:p>2.79654560498367E-4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13" calcext:value-type="float">
            <text:p>13</text:p>
          </table:table-cell>
          <table:table-cell table:formula="of:=COMBIN([.A22];[.B22])" office:value-type="float" office:value="1.48491871519227E+029" calcext:value-type="float">
            <text:p>1.48491871519227E+029</text:p>
          </table:table-cell>
          <table:table-cell table:formula="of:=([.B$5]^([.A22]-[.B22]))*([.A$5]^[.B22])*[.C22]" office:value-type="float" office:value="0.0730532848309401" calcext:value-type="float">
            <text:p>0.07305328483094</text:p>
          </table:table-cell>
          <table:table-cell table:formula="of:=[.B$2]*[.D22]" office:value-type="float" office:value="2.14684309069454E-040" calcext:value-type="float">
            <text:p>2.14684309069454E-4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14" calcext:value-type="float">
            <text:p>14</text:p>
          </table:table-cell>
          <table:table-cell table:formula="of:=COMBIN([.A23];[.B23])" office:value-type="float" office:value="1.04686769421055E+031" calcext:value-type="float">
            <text:p>1.04686769421055E+031</text:p>
          </table:table-cell>
          <table:table-cell table:formula="of:=([.B$5]^([.A23]-[.B23]))*([.A$5]^[.B23])*[.C23]" office:value-type="float" office:value="0.0520227937432452" calcext:value-type="float">
            <text:p>0.052022793743245</text:p>
          </table:table-cell>
          <table:table-cell table:formula="of:=[.B$2]*[.D23]" office:value-type="float" office:value="1.52881250397944E-040" calcext:value-type="float">
            <text:p>1.52881250397944E-4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15" calcext:value-type="float">
            <text:p>15</text:p>
          </table:table-cell>
          <table:table-cell table:formula="of:=COMBIN([.A24];[.B24])" office:value-type="float" office:value="6.88141030994399E+032" calcext:value-type="float">
            <text:p>6.88141030994399E+032</text:p>
          </table:table-cell>
          <table:table-cell table:formula="of:=([.B$5]^([.A24]-[.B24]))*([.A$5]^[.B24])*[.C24]" office:value-type="float" office:value="0.0345417337581412" calcext:value-type="float">
            <text:p>0.034541733758141</text:p>
          </table:table-cell>
          <table:table-cell table:formula="of:=[.B$2]*[.D24]" office:value-type="float" office:value="1.01509032250756E-040" calcext:value-type="float">
            <text:p>1.01509032250756E-4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16" calcext:value-type="float">
            <text:p>16</text:p>
          </table:table-cell>
          <table:table-cell table:formula="of:=COMBIN([.A25];[.B25])" office:value-type="float" office:value="4.23636822205927E+034" calcext:value-type="float">
            <text:p>4.23636822205927E+034</text:p>
          </table:table-cell>
          <table:table-cell table:formula="of:=([.B$5]^([.A25]-[.B25]))*([.A$5]^[.B25])*[.C25]" office:value-type="float" office:value="0.0214795503483391" calcext:value-type="float">
            <text:p>0.021479550348339</text:p>
          </table:table-cell>
          <table:table-cell table:formula="of:=[.B$2]*[.D25]" office:value-type="float" office:value="6.31227252316888E-041" calcext:value-type="float">
            <text:p>6.31227252316888E-4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17" calcext:value-type="float">
            <text:p>17</text:p>
          </table:table-cell>
          <table:table-cell table:formula="of:=COMBIN([.A26];[.B26])" office:value-type="float" office:value="2.45210960618019E+036" calcext:value-type="float">
            <text:p>2.45210960618019E+036</text:p>
          </table:table-cell>
          <table:table-cell table:formula="of:=([.B$5]^([.A26]-[.B26]))*([.A$5]^[.B26])*[.C26]" office:value-type="float" office:value="0.0125584536795993" calcext:value-type="float">
            <text:p>0.012558453679599</text:p>
          </table:table-cell>
          <table:table-cell table:formula="of:=[.B$2]*[.D26]" office:value-type="float" office:value="3.69059783885809E-041" calcext:value-type="float">
            <text:p>3.69059783885809E-4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18" calcext:value-type="float">
            <text:p>18</text:p>
          </table:table-cell>
          <table:table-cell table:formula="of:=COMBIN([.A27];[.B27])" office:value-type="float" office:value="1.33912430159729E+038" calcext:value-type="float">
            <text:p>1.33912430159729E+038</text:p>
          </table:table-cell>
          <table:table-cell table:formula="of:=([.B$5]^([.A27]-[.B27]))*([.A$5]^[.B27])*[.C27]" office:value-type="float" office:value="0.00692758696242768" calcext:value-type="float">
            <text:p>0.006927586962428</text:p>
          </table:table-cell>
          <table:table-cell table:formula="of:=[.B$2]*[.D27]" office:value-type="float" office:value="2.03583483479097E-041" calcext:value-type="float">
            <text:p>2.03583483479097E-4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19" calcext:value-type="float">
            <text:p>19</text:p>
          </table:table-cell>
          <table:table-cell table:formula="of:=COMBIN([.A28];[.B28])" office:value-type="float" office:value="6.92115823246601E+039" calcext:value-type="float">
            <text:p>6.92115823246601E+039</text:p>
          </table:table-cell>
          <table:table-cell table:formula="of:=([.B$5]^([.A28]-[.B28]))*([.A$5]^[.B28])*[.C28]" office:value-type="float" office:value="0.00361663497985326" calcext:value-type="float">
            <text:p>0.003616634979853</text:p>
          </table:table-cell>
          <table:table-cell table:formula="of:=[.B$2]*[.D28]" office:value-type="float" office:value="1.06283349695095E-041" calcext:value-type="float">
            <text:p>1.06283349695095E-4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20" calcext:value-type="float">
            <text:p>20</text:p>
          </table:table-cell>
          <table:table-cell table:formula="of:=COMBIN([.A29];[.B29])" office:value-type="float" office:value="3.39482811302458E+041" calcext:value-type="float">
            <text:p>3.39482811302458E+041</text:p>
          </table:table-cell>
          <table:table-cell table:formula="of:=([.B$5]^([.A29]-[.B29]))*([.A$5]^[.B29])*[.C29]" office:value-type="float" office:value="0.00179187824001821" calcext:value-type="float">
            <text:p>0.001791878240018</text:p>
          </table:table-cell>
          <table:table-cell table:formula="of:=[.B$2]*[.D29]" office:value-type="float" office:value="5.26585687125697E-042" calcext:value-type="float">
            <text:p>5.26585687125697E-42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21" calcext:value-type="float">
            <text:p>21</text:p>
          </table:table-cell>
          <table:table-cell table:formula="of:=COMBIN([.A30];[.B30])" office:value-type="float" office:value="1.58425311941147E+043" calcext:value-type="float">
            <text:p>1.58425311941147E+043</text:p>
          </table:table-cell>
          <table:table-cell table:formula="of:=([.B$5]^([.A30]-[.B30]))*([.A$5]^[.B30])*[.C30]" office:value-type="float" office:value="0.000844656409436192" calcext:value-type="float">
            <text:p>0.000844656409436</text:p>
          </table:table-cell>
          <table:table-cell table:formula="of:=[.B$2]*[.D30]" office:value-type="float" office:value="2.4822220941952E-042" calcext:value-type="float">
            <text:p>2.4822220941952E-42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22" calcext:value-type="float">
            <text:p>22</text:p>
          </table:table-cell>
          <table:table-cell table:formula="of:=COMBIN([.A31];[.B31])" office:value-type="float" office:value="7.04992638138103E+044" calcext:value-type="float">
            <text:p>7.04992638138103E+044</text:p>
          </table:table-cell>
          <table:table-cell table:formula="of:=([.B$5]^([.A31]-[.B31]))*([.A$5]^[.B31])*[.C31]" office:value-type="float" office:value="0.000379668790100107" calcext:value-type="float">
            <text:p>0.0003796687901</text:p>
          </table:table-cell>
          <table:table-cell table:formula="of:=[.B$2]*[.D31]" office:value-type="float" office:value="1.11574629486552E-042" calcext:value-type="float">
            <text:p>1.11574629486552E-42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23" calcext:value-type="float">
            <text:p>23</text:p>
          </table:table-cell>
          <table:table-cell table:formula="of:=COMBIN([.A32];[.B32])" office:value-type="float" office:value="2.99775130477855E+046" calcext:value-type="float">
            <text:p>2.99775130477855E+046</text:p>
          </table:table-cell>
          <table:table-cell table:formula="of:=([.B$5]^([.A32]-[.B32]))*([.A$5]^[.B32])*[.C32]" office:value-type="float" office:value="0.000163072497460652" calcext:value-type="float">
            <text:p>0.000163072497461</text:p>
          </table:table-cell>
          <table:table-cell table:formula="of:=[.B$2]*[.D32]" office:value-type="float" office:value="4.79226998848695E-043" calcext:value-type="float">
            <text:p>4.79226998848695E-43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24" calcext:value-type="float">
            <text:p>24</text:p>
          </table:table-cell>
          <table:table-cell table:formula="of:=COMBIN([.A33];[.B33])" office:value-type="float" office:value="1.2203345936536E+048" calcext:value-type="float">
            <text:p>1.2203345936536E+048</text:p>
          </table:table-cell>
          <table:table-cell table:formula="of:=([.B$5]^([.A33]-[.B33]))*([.A$5]^[.B33])*[.C33]" office:value-type="float" office:value="0.0000670546422639128" calcext:value-type="float">
            <text:p>6.70546422639128E-05</text:p>
          </table:table-cell>
          <table:table-cell table:formula="of:=[.B$2]*[.D33]" office:value-type="float" office:value="1.97055882944097E-043" calcext:value-type="float">
            <text:p>1.97055882944097E-43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25" calcext:value-type="float">
            <text:p>25</text:p>
          </table:table-cell>
          <table:table-cell table:formula="of:=COMBIN([.A34];[.B34])" office:value-type="float" office:value="4.76418625362365E+049" calcext:value-type="float">
            <text:p>4.76418625362365E+049</text:p>
          </table:table-cell>
          <table:table-cell table:formula="of:=([.B$5]^([.A34]-[.B34]))*([.A$5]^[.B34])*[.C34]" office:value-type="float" office:value="0.0000264425579190218" calcext:value-type="float">
            <text:p>2.64425579190218E-05</text:p>
          </table:table-cell>
          <table:table-cell table:formula="of:=[.B$2]*[.D34]" office:value-type="float" office:value="7.77076936377532E-044" calcext:value-type="float">
            <text:p>7.77076936377532E-44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26" calcext:value-type="float">
            <text:p>26</text:p>
          </table:table-cell>
          <table:table-cell table:formula="of:=COMBIN([.A35];[.B35])" office:value-type="float" office:value="1.78656984510887E+051" calcext:value-type="float">
            <text:p>1.78656984510887E+051</text:p>
          </table:table-cell>
          <table:table-cell table:formula="of:=([.B$5]^([.A35]-[.B35]))*([.A$5]^[.B35])*[.C35]" office:value-type="float" office:value="0.0000100161204238719" calcext:value-type="float">
            <text:p>1.00161204238719E-05</text:p>
          </table:table-cell>
          <table:table-cell table:formula="of:=[.B$2]*[.D35]" office:value-type="float" office:value="2.94347324385429E-044" calcext:value-type="float">
            <text:p>2.94347324385429E-44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27" calcext:value-type="float">
            <text:p>27</text:p>
          </table:table-cell>
          <table:table-cell table:formula="of:=COMBIN([.A36];[.B36])" office:value-type="float" office:value="6.44488529309644E+052" calcext:value-type="float">
            <text:p>6.44488529309644E+052</text:p>
          </table:table-cell>
          <table:table-cell table:formula="of:=([.B$5]^([.A36]-[.B36]))*([.A$5]^[.B36])*[.C36]" office:value-type="float" office:value="0.00000364971990005657" calcext:value-type="float">
            <text:p>3.64971990005657E-06</text:p>
          </table:table-cell>
          <table:table-cell table:formula="of:=[.B$2]*[.D36]" office:value-type="float" office:value="1.07255628115005E-044" calcext:value-type="float">
            <text:p>1.07255628115005E-44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28" calcext:value-type="float">
            <text:p>28</text:p>
          </table:table-cell>
          <table:table-cell table:formula="of:=COMBIN([.A37];[.B37])" office:value-type="float" office:value="2.23959763935101E+054" calcext:value-type="float">
            <text:p>2.23959763935101E+054</text:p>
          </table:table-cell>
          <table:table-cell table:formula="of:=([.B$5]^([.A37]-[.B37]))*([.A$5]^[.B37])*[.C37]" office:value-type="float" office:value="0.00000128108855077743" calcext:value-type="float">
            <text:p>1.28108855077743E-06</text:p>
          </table:table-cell>
          <table:table-cell table:formula="of:=[.B$2]*[.D37]" office:value-type="float" office:value="3.76478088585496E-045" calcext:value-type="float">
            <text:p>3.76478088585496E-45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29" calcext:value-type="float">
            <text:p>29</text:p>
          </table:table-cell>
          <table:table-cell table:formula="of:=COMBIN([.A38];[.B38])" office:value-type="float" office:value="7.50651346706616E+055" calcext:value-type="float">
            <text:p>7.50651346706616E+055</text:p>
          </table:table-cell>
          <table:table-cell table:formula="of:=([.B$5]^([.A38]-[.B38]))*([.A$5]^[.B38])*[.C38]" office:value-type="float" office:value="0.0000004337227695422" calcext:value-type="float">
            <text:p>4.33722769542204E-07</text:p>
          </table:table-cell>
          <table:table-cell table:formula="of:=[.B$2]*[.D38]" office:value-type="float" office:value="1.27459666354964E-045" calcext:value-type="float">
            <text:p>1.27459666354964E-45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30" calcext:value-type="float">
            <text:p>30</text:p>
          </table:table-cell>
          <table:table-cell table:formula="of:=COMBIN([.A39];[.B39])" office:value-type="float" office:value="2.42960819217374E+057" calcext:value-type="float">
            <text:p>2.42960819217374E+057</text:p>
          </table:table-cell>
          <table:table-cell table:formula="of:=([.B$5]^([.A39]-[.B39]))*([.A$5]^[.B39])*[.C39]" office:value-type="float" office:value="0.00000014179959906582" calcext:value-type="float">
            <text:p>1.41799599065818E-07</text:p>
          </table:table-cell>
          <table:table-cell table:formula="of:=[.B$2]*[.D39]" office:value-type="float" office:value="4.16711569126836E-046" calcext:value-type="float">
            <text:p>4.16711569126836E-46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31" calcext:value-type="float">
            <text:p>31</text:p>
          </table:table-cell>
          <table:table-cell table:formula="of:=COMBIN([.A40];[.B40])" office:value-type="float" office:value="7.60232240776946E+058" calcext:value-type="float">
            <text:p>7.60232240776946E+058</text:p>
          </table:table-cell>
          <table:table-cell table:formula="of:=([.B$5]^([.A40]-[.B40]))*([.A$5]^[.B40])*[.C40]" office:value-type="float" office:value="0.00000004481772925834" calcext:value-type="float">
            <text:p>4.48177292583393E-08</text:p>
          </table:table-cell>
          <table:table-cell table:formula="of:=[.B$2]*[.D40]" office:value-type="float" office:value="1.31707468899652E-046" calcext:value-type="float">
            <text:p>1.31707468899652E-46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32" calcext:value-type="float">
            <text:p>32</text:p>
          </table:table-cell>
          <table:table-cell table:formula="of:=COMBIN([.A41];[.B41])" office:value-type="float" office:value="2.30207825410269E+060" calcext:value-type="float">
            <text:p>2.30207825410269E+060</text:p>
          </table:table-cell>
          <table:table-cell table:formula="of:=([.B$5]^([.A41]-[.B41]))*([.A$5]^[.B41])*[.C41]" office:value-type="float" office:value="0.00000001370845317277" calcext:value-type="float">
            <text:p>1.37084531727686E-08</text:p>
          </table:table-cell>
          <table:table-cell table:formula="of:=[.B$2]*[.D41]" office:value-type="float" office:value="4.02855231577533E-047" calcext:value-type="float">
            <text:p>4.02855231577533E-47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33" calcext:value-type="float">
            <text:p>33</text:p>
          </table:table-cell>
          <table:table-cell table:formula="of:=COMBIN([.A42];[.B42])" office:value-type="float" office:value="6.75276287870122E+061" calcext:value-type="float">
            <text:p>6.75276287870122E+061</text:p>
          </table:table-cell>
          <table:table-cell table:formula="of:=([.B$5]^([.A42]-[.B42]))*([.A$5]^[.B42])*[.C42]" office:value-type="float" office:value="0.00000000406176390304" calcext:value-type="float">
            <text:p>4.06176390304254E-09</text:p>
          </table:table-cell>
          <table:table-cell table:formula="of:=[.B$2]*[.D42]" office:value-type="float" office:value="1.1936451306001E-047" calcext:value-type="float">
            <text:p>1.1936451306001E-47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34" calcext:value-type="float">
            <text:p>34</text:p>
          </table:table-cell>
          <table:table-cell table:formula="of:=COMBIN([.A43];[.B43])" office:value-type="float" office:value="1.92056520697179E+063" calcext:value-type="float">
            <text:p>1.92056520697179E+063</text:p>
          </table:table-cell>
          <table:table-cell table:formula="of:=([.B$5]^([.A43]-[.B43]))*([.A$5]^[.B43])*[.C43]" office:value-type="float" office:value="0.0000000011668822621" calcext:value-type="float">
            <text:p>1.16688226210402E-09</text:p>
          </table:table-cell>
          <table:table-cell table:formula="of:=[.B$2]*[.D43]" office:value-type="float" office:value="3.42915876794502E-048" calcext:value-type="float">
            <text:p>3.42915876794502E-48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35" calcext:value-type="float">
            <text:p>35</text:p>
          </table:table-cell>
          <table:table-cell table:formula="of:=COMBIN([.A44];[.B44])" office:value-type="float" office:value="5.30075997124214E+064" calcext:value-type="float">
            <text:p>5.30075997124214E+064</text:p>
          </table:table-cell>
          <table:table-cell table:formula="of:=([.B$5]^([.A44]-[.B44]))*([.A$5]^[.B44])*[.C44]" office:value-type="float" office:value="0.00000000032531263065" calcext:value-type="float">
            <text:p>3.25312630647182E-10</text:p>
          </table:table-cell>
          <table:table-cell table:formula="of:=[.B$2]*[.D44]" office:value-type="float" office:value="9.56007898942249E-049" calcext:value-type="float">
            <text:p>9.56007898942249E-49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36" calcext:value-type="float">
            <text:p>36</text:p>
          </table:table-cell>
          <table:table-cell table:formula="of:=COMBIN([.A45];[.B45])" office:value-type="float" office:value="1.42089815895796E+066" calcext:value-type="float">
            <text:p>1.42089815895796E+066</text:p>
          </table:table-cell>
          <table:table-cell table:formula="of:=([.B$5]^([.A45]-[.B45]))*([.A$5]^[.B45])*[.C45]" office:value-type="float" office:value="0.00000000008808268479" calcext:value-type="float">
            <text:p>8.80826847852218E-11</text:p>
          </table:table-cell>
          <table:table-cell table:formula="of:=[.B$2]*[.D45]" office:value-type="float" office:value="2.58851745925721E-049" calcext:value-type="float">
            <text:p>2.58851745925721E-49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37" calcext:value-type="float">
            <text:p>37</text:p>
          </table:table-cell>
          <table:table-cell table:formula="of:=COMBIN([.A46];[.B46])" office:value-type="float" office:value="3.70201574387966E+067" calcext:value-type="float">
            <text:p>3.70201574387966E+067</text:p>
          </table:table-cell>
          <table:table-cell table:formula="of:=([.B$5]^([.A46]-[.B46]))*([.A$5]^[.B46])*[.C46]" office:value-type="float" office:value="0.0000000000231809195" calcext:value-type="float">
            <text:p>2.31809195012159E-11</text:p>
          </table:table-cell>
          <table:table-cell table:formula="of:=[.B$2]*[.D46]" office:value-type="float" office:value="6.81225998013637E-050" calcext:value-type="float">
            <text:p>6.81225998013637E-5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38" calcext:value-type="float">
            <text:p>38</text:p>
          </table:table-cell>
          <table:table-cell table:formula="of:=COMBIN([.A47];[.B47])" office:value-type="float" office:value="9.38168726672662E+068" calcext:value-type="float">
            <text:p>9.38168726672662E+068</text:p>
          </table:table-cell>
          <table:table-cell table:formula="of:=([.B$5]^([.A47]-[.B47]))*([.A$5]^[.B47])*[.C47]" office:value-type="float" office:value="0.00000000000593387174" calcext:value-type="float">
            <text:p>5.93387173834952E-12</text:p>
          </table:table-cell>
          <table:table-cell table:formula="of:=[.B$2]*[.D47]" office:value-type="float" office:value="1.74380817673347E-050" calcext:value-type="float">
            <text:p>1.74380817673347E-5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39" calcext:value-type="float">
            <text:p>39</text:p>
          </table:table-cell>
          <table:table-cell table:formula="of:=COMBIN([.A48];[.B48])" office:value-type="float" office:value="2.31414952579256E+070" calcext:value-type="float">
            <text:p>2.31414952579256E+070</text:p>
          </table:table-cell>
          <table:table-cell table:formula="of:=([.B$5]^([.A48]-[.B48]))*([.A$5]^[.B48])*[.C48]" office:value-type="float" office:value="0.00000000000147847309" calcext:value-type="float">
            <text:p>1.47847309305678E-12</text:p>
          </table:table-cell>
          <table:table-cell table:formula="of:=[.B$2]*[.D48]" office:value-type="float" office:value="4.3448419218275E-051" calcext:value-type="float">
            <text:p>4.3448419218275E-5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40" calcext:value-type="float">
            <text:p>40</text:p>
          </table:table-cell>
          <table:table-cell table:formula="of:=COMBIN([.A49];[.B49])" office:value-type="float" office:value="5.55974423571664E+071" calcext:value-type="float">
            <text:p>5.55974423571664E+071</text:p>
          </table:table-cell>
          <table:table-cell table:formula="of:=([.B$5]^([.A49]-[.B49]))*([.A$5]^[.B49])*[.C49]" office:value-type="float" office:value="0.00000000000035879107" calcext:value-type="float">
            <text:p>3.58791071320093E-13</text:p>
          </table:table-cell>
          <table:table-cell table:formula="of:=[.B$2]*[.D49]" office:value-type="float" office:value="1.05439219365561E-051" calcext:value-type="float">
            <text:p>1.05439219365561E-5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41" calcext:value-type="float">
            <text:p>41</text:p>
          </table:table-cell>
          <table:table-cell table:formula="of:=COMBIN([.A50];[.B50])" office:value-type="float" office:value="1.30179377226536E+073" calcext:value-type="float">
            <text:p>1.30179377226536E+073</text:p>
          </table:table-cell>
          <table:table-cell table:formula="of:=([.B$5]^([.A50]-[.B50]))*([.A$5]^[.B50])*[.C50]" office:value-type="float" office:value="0.0000000000000848582" calcext:value-type="float">
            <text:p>8.4858198686201E-14</text:p>
          </table:table-cell>
          <table:table-cell table:formula="of:=[.B$2]*[.D50]" office:value-type="float" office:value="2.49375832941461E-052" calcext:value-type="float">
            <text:p>2.49375832941461E-52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42" calcext:value-type="float">
            <text:p>42</text:p>
          </table:table-cell>
          <table:table-cell table:formula="of:=COMBIN([.A51];[.B51])" office:value-type="float" office:value="2.97242911333924E+074" calcext:value-type="float">
            <text:p>2.97242911333924E+074</text:p>
          </table:table-cell>
          <table:table-cell table:formula="of:=([.B$5]^([.A51]-[.B51]))*([.A$5]^[.B51])*[.C51]" office:value-type="float" office:value="0.00000000000001957167" calcext:value-type="float">
            <text:p>1.95716720875581E-14</text:p>
          </table:table-cell>
          <table:table-cell table:formula="of:=[.B$2]*[.D51]" office:value-type="float" office:value="5.7515974937677E-053" calcext:value-type="float">
            <text:p>5.7515974937677E-53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43" calcext:value-type="float">
            <text:p>43</text:p>
          </table:table-cell>
          <table:table-cell table:formula="of:=COMBIN([.A52];[.B52])" office:value-type="float" office:value="6.62229555948603E+075" calcext:value-type="float">
            <text:p>6.62229555948603E+075</text:p>
          </table:table-cell>
          <table:table-cell table:formula="of:=([.B$5]^([.A52]-[.B52]))*([.A$5]^[.B52])*[.C52]" office:value-type="float" office:value="4.40443078691113E-015" calcext:value-type="float">
            <text:p>4.40443078691113E-15</text:p>
          </table:table-cell>
          <table:table-cell table:formula="of:=[.B$2]*[.D52]" office:value-type="float" office:value="1.29434587715045E-053" calcext:value-type="float">
            <text:p>1.29434587715045E-53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44" calcext:value-type="float">
            <text:p>44</text:p>
          </table:table-cell>
          <table:table-cell table:formula="of:=COMBIN([.A53];[.B53])" office:value-type="float" office:value="1.44034928418821E+077" calcext:value-type="float">
            <text:p>1.44034928418821E+077</text:p>
          </table:table-cell>
          <table:table-cell table:formula="of:=([.B$5]^([.A53]-[.B53]))*([.A$5]^[.B53])*[.C53]" office:value-type="float" office:value="9.67640097124415E-016" calcext:value-type="float">
            <text:p>9.67640097124415E-16</text:p>
          </table:table-cell>
          <table:table-cell table:formula="of:=[.B$2]*[.D53]" office:value-type="float" office:value="2.8436386694972E-054" calcext:value-type="float">
            <text:p>2.8436386694972E-54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45" calcext:value-type="float">
            <text:p>45</text:p>
          </table:table-cell>
          <table:table-cell table:formula="of:=COMBIN([.A54];[.B54])" office:value-type="float" office:value="3.05994203485317E+078" calcext:value-type="float">
            <text:p>3.05994203485317E+078</text:p>
          </table:table-cell>
          <table:table-cell table:formula="of:=([.B$5]^([.A54]-[.B54]))*([.A$5]^[.B54])*[.C54]" office:value-type="float" office:value="2.07646225106833E-016" calcext:value-type="float">
            <text:p>2.07646225106833E-16</text:p>
          </table:table-cell>
          <table:table-cell table:formula="of:=[.B$2]*[.D54]" office:value-type="float" office:value="6.10217411456637E-055" calcext:value-type="float">
            <text:p>6.10217411456637E-55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46" calcext:value-type="float">
            <text:p>46</text:p>
          </table:table-cell>
          <table:table-cell table:formula="of:=COMBIN([.A55];[.B55])" office:value-type="float" office:value="6.35270574627127E+079" calcext:value-type="float">
            <text:p>6.35270574627127E+079</text:p>
          </table:table-cell>
          <table:table-cell table:formula="of:=([.B$5]^([.A55]-[.B55]))*([.A$5]^[.B55])*[.C55]" office:value-type="float" office:value="4.35446080318457E-017" calcext:value-type="float">
            <text:p>4.35446080318457E-17</text:p>
          </table:table-cell>
          <table:table-cell table:formula="of:=[.B$2]*[.D55]" office:value-type="float" office:value="1.27966101875514E-055" calcext:value-type="float">
            <text:p>1.27966101875514E-55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47" calcext:value-type="float">
            <text:p>47</text:p>
          </table:table-cell>
          <table:table-cell table:formula="of:=COMBIN([.A56];[.B56])" office:value-type="float" office:value="1.28946410254102E+081" calcext:value-type="float">
            <text:p>1.28946410254102E+081</text:p>
          </table:table-cell>
          <table:table-cell table:formula="of:=([.B$5]^([.A56]-[.B56]))*([.A$5]^[.B56])*[.C56]" office:value-type="float" office:value="8.92790802974012E-018" calcext:value-type="float">
            <text:p>8.92790802974012E-18</text:p>
          </table:table-cell>
          <table:table-cell table:formula="of:=[.B$2]*[.D56]" office:value-type="float" office:value="2.62367636340511E-056" calcext:value-type="float">
            <text:p>2.62367636340511E-56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48" calcext:value-type="float">
            <text:p>48</text:p>
          </table:table-cell>
          <table:table-cell table:formula="of:=COMBIN([.A57];[.B57])" office:value-type="float" office:value="2.56012352025331E+082" calcext:value-type="float">
            <text:p>2.56012352025331E+082</text:p>
          </table:table-cell>
          <table:table-cell table:formula="of:=([.B$5]^([.A57]-[.B57]))*([.A$5]^[.B57])*[.C57]" office:value-type="float" office:value="1.79046640411245E-018" calcext:value-type="float">
            <text:p>1.79046640411245E-18</text:p>
          </table:table-cell>
          <table:table-cell table:formula="of:=[.B$2]*[.D57]" office:value-type="float" office:value="5.26170785842819E-057" calcext:value-type="float">
            <text:p>5.26170785842819E-57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49" calcext:value-type="float">
            <text:p>49</text:p>
          </table:table-cell>
          <table:table-cell table:formula="of:=COMBIN([.A58];[.B58])" office:value-type="float" office:value="4.97395426792073E+083" calcext:value-type="float">
            <text:p>4.97395426792073E+083</text:p>
          </table:table-cell>
          <table:table-cell table:formula="of:=([.B$5]^([.A58]-[.B58]))*([.A$5]^[.B58])*[.C58]" office:value-type="float" office:value="3.51375802250062E-019" calcext:value-type="float">
            <text:p>3.51375802250062E-19</text:p>
          </table:table-cell>
          <table:table-cell table:formula="of:=[.B$2]*[.D58]" office:value-type="float" office:value="1.03260067640149E-057" calcext:value-type="float">
            <text:p>1.03260067640149E-57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50" calcext:value-type="float">
            <text:p>50</text:p>
          </table:table-cell>
          <table:table-cell table:formula="of:=COMBIN([.A59];[.B59])" office:value-type="float" office:value="9.46046101758522E+084" calcext:value-type="float">
            <text:p>9.46046101758522E+084</text:p>
          </table:table-cell>
          <table:table-cell table:formula="of:=([.B$5]^([.A59]-[.B59]))*([.A$5]^[.B59])*[.C59]" office:value-type="float" office:value="6.75067450383452E-020" calcext:value-type="float">
            <text:p>6.75067450383452E-20</text:p>
          </table:table-cell>
          <table:table-cell table:formula="of:=[.B$2]*[.D59]" office:value-type="float" office:value="1.98384493587438E-058" calcext:value-type="float">
            <text:p>1.98384493587438E-58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51" calcext:value-type="float">
            <text:p>51</text:p>
          </table:table-cell>
          <table:table-cell table:formula="of:=COMBIN([.A60];[.B60])" office:value-type="float" office:value="1.7622427385698E+086" calcext:value-type="float">
            <text:p>1.7622427385698E+086</text:p>
          </table:table-cell>
          <table:table-cell table:formula="of:=([.B$5]^([.A60]-[.B60]))*([.A$5]^[.B60])*[.C60]" office:value-type="float" office:value="1.27018038792687E-020" calcext:value-type="float">
            <text:p>1.27018038792687E-20</text:p>
          </table:table-cell>
          <table:table-cell table:formula="of:=[.B$2]*[.D60]" office:value-type="float" office:value="3.73272467633326E-059" calcext:value-type="float">
            <text:p>3.73272467633326E-59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52" calcext:value-type="float">
            <text:p>52</text:p>
          </table:table-cell>
          <table:table-cell table:formula="of:=COMBIN([.A61];[.B61])" office:value-type="float" office:value="3.21609299788988E+087" calcext:value-type="float">
            <text:p>3.21609299788988E+087</text:p>
          </table:table-cell>
          <table:table-cell table:formula="of:=([.B$5]^([.A61]-[.B61]))*([.A$5]^[.B61])*[.C61]" office:value-type="float" office:value="2.34149414946116E-021" calcext:value-type="float">
            <text:p>2.34149414946116E-21</text:p>
          </table:table-cell>
          <table:table-cell table:formula="of:=[.B$2]*[.D61]" office:value-type="float" office:value="6.88103286293757E-060" calcext:value-type="float">
            <text:p>6.88103286293757E-6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53" calcext:value-type="float">
            <text:p>53</text:p>
          </table:table-cell>
          <table:table-cell table:formula="of:=COMBIN([.A62];[.B62])" office:value-type="float" office:value="5.75255879622567E+088" calcext:value-type="float">
            <text:p>5.75255879622567E+088</text:p>
          </table:table-cell>
          <table:table-cell table:formula="of:=([.B$5]^([.A62]-[.B62]))*([.A$5]^[.B62])*[.C62]" office:value-type="float" office:value="4.23048685665938E-022" calcext:value-type="float">
            <text:p>4.23048685665938E-22</text:p>
          </table:table-cell>
          <table:table-cell table:formula="of:=[.B$2]*[.D62]" office:value-type="float" office:value="1.24322835030776E-060" calcext:value-type="float">
            <text:p>1.24322835030776E-6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54" calcext:value-type="float">
            <text:p>54</text:p>
          </table:table-cell>
          <table:table-cell table:formula="of:=COMBIN([.A63];[.B63])" office:value-type="float" office:value="1.00882836667143E+090" calcext:value-type="float">
            <text:p>1.00882836667143E+090</text:p>
          </table:table-cell>
          <table:table-cell table:formula="of:=([.B$5]^([.A63]-[.B63]))*([.A$5]^[.B63])*[.C63]" office:value-type="float" office:value="7.4939600696903E-023" calcext:value-type="float">
            <text:p>7.4939600696903E-23</text:p>
          </table:table-cell>
          <table:table-cell table:formula="of:=[.B$2]*[.D63]" office:value-type="float" office:value="2.20227693180218E-061" calcext:value-type="float">
            <text:p>2.20227693180218E-6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55" calcext:value-type="float">
            <text:p>55</text:p>
          </table:table-cell>
          <table:table-cell table:formula="of:=COMBIN([.A64];[.B64])" office:value-type="float" office:value="1.73518479067485E+091" calcext:value-type="float">
            <text:p>1.73518479067485E+091</text:p>
          </table:table-cell>
          <table:table-cell table:formula="of:=([.B$5]^([.A64]-[.B64]))*([.A$5]^[.B64])*[.C64]" office:value-type="float" office:value="1.30198094140074E-023" calcext:value-type="float">
            <text:p>1.30198094140074E-23</text:p>
          </table:table-cell>
          <table:table-cell table:formula="of:=[.B$2]*[.D64]" office:value-type="float" office:value="3.82617810373713E-062" calcext:value-type="float">
            <text:p>3.82617810373713E-62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56" calcext:value-type="float">
            <text:p>56</text:p>
          </table:table-cell>
          <table:table-cell table:formula="of:=COMBIN([.A65];[.B65])" office:value-type="float" office:value="2.92812433426381E+092" calcext:value-type="float">
            <text:p>2.92812433426381E+092</text:p>
          </table:table-cell>
          <table:table-cell table:formula="of:=([.B$5]^([.A65]-[.B65]))*([.A$5]^[.B65])*[.C65]" office:value-type="float" office:value="2.21928569556944E-024" calcext:value-type="float">
            <text:p>2.21928569556944E-24</text:p>
          </table:table-cell>
          <table:table-cell table:formula="of:=[.B$2]*[.D65]" office:value-type="float" office:value="6.52189449500647E-063" calcext:value-type="float">
            <text:p>6.52189449500647E-63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57" calcext:value-type="float">
            <text:p>57</text:p>
          </table:table-cell>
          <table:table-cell table:formula="of:=COMBIN([.A66];[.B66])" office:value-type="float" office:value="4.84938486235972E+093" calcext:value-type="float">
            <text:p>4.84938486235972E+093</text:p>
          </table:table-cell>
          <table:table-cell table:formula="of:=([.B$5]^([.A66]-[.B66]))*([.A$5]^[.B66])*[.C66]" office:value-type="float" office:value="3.71257433389606E-025" calcext:value-type="float">
            <text:p>3.71257433389606E-25</text:p>
          </table:table-cell>
          <table:table-cell table:formula="of:=[.B$2]*[.D66]" office:value-type="float" office:value="1.09102753912566E-063" calcext:value-type="float">
            <text:p>1.09102753912566E-63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58" calcext:value-type="float">
            <text:p>58</text:p>
          </table:table-cell>
          <table:table-cell table:formula="of:=COMBIN([.A67];[.B67])" office:value-type="float" office:value="7.88443090552625E+094" calcext:value-type="float">
            <text:p>7.88443090552625E+094</text:p>
          </table:table-cell>
          <table:table-cell table:formula="of:=([.B$5]^([.A67]-[.B67]))*([.A$5]^[.B67])*[.C67]" office:value-type="float" office:value="6.09710483605712E-026" calcext:value-type="float">
            <text:p>6.09710483605712E-26</text:p>
          </table:table-cell>
          <table:table-cell table:formula="of:=[.B$2]*[.D67]" office:value-type="float" office:value="1.7917780727891E-064" calcext:value-type="float">
            <text:p>1.7917780727891E-64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59" calcext:value-type="float">
            <text:p>59</text:p>
          </table:table-cell>
          <table:table-cell table:formula="of:=COMBIN([.A68];[.B68])" office:value-type="float" office:value="1.25883625644165E+096" calcext:value-type="float">
            <text:p>1.25883625644165E+096</text:p>
          </table:table-cell>
          <table:table-cell table:formula="of:=([.B$5]^([.A68]-[.B68]))*([.A$5]^[.B68])*[.C68]" office:value-type="float" office:value="9.83302988455026E-027" calcext:value-type="float">
            <text:p>9.83302988455026E-27</text:p>
          </table:table-cell>
          <table:table-cell table:formula="of:=[.B$2]*[.D68]" office:value-type="float" office:value="2.88966777018889E-065" calcext:value-type="float">
            <text:p>2.88966777018889E-65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60" calcext:value-type="float">
            <text:p>60</text:p>
          </table:table-cell>
          <table:table-cell table:formula="of:=COMBIN([.A69];[.B69])" office:value-type="float" office:value="1.97427486218598E+097" calcext:value-type="float">
            <text:p>1.97427486218598E+097</text:p>
          </table:table-cell>
          <table:table-cell table:formula="of:=([.B$5]^([.A69]-[.B69]))*([.A$5]^[.B69])*[.C69]" office:value-type="float" office:value="1.55772409450535E-027" calcext:value-type="float">
            <text:p>1.55772409450535E-27</text:p>
          </table:table-cell>
          <table:table-cell table:formula="of:=[.B$2]*[.D69]" office:value-type="float" office:value="4.57773968307701E-066" calcext:value-type="float">
            <text:p>4.57773968307701E-66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61" calcext:value-type="float">
            <text:p>61</text:p>
          </table:table-cell>
          <table:table-cell table:formula="of:=COMBIN([.A70];[.B70])" office:value-type="float" office:value="3.04232519746692E+098" calcext:value-type="float">
            <text:p>3.04232519746692E+098</text:p>
          </table:table-cell>
          <table:table-cell table:formula="of:=([.B$5]^([.A70]-[.B70]))*([.A$5]^[.B70])*[.C70]" office:value-type="float" office:value="2.42467403350725E-028" calcext:value-type="float">
            <text:p>2.42467403350725E-28</text:p>
          </table:table-cell>
          <table:table-cell table:formula="of:=[.B$2]*[.D70]" office:value-type="float" office:value="7.12547657243316E-067" calcext:value-type="float">
            <text:p>7.12547657243316E-67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62" calcext:value-type="float">
            <text:p>62</text:p>
          </table:table-cell>
          <table:table-cell table:formula="of:=COMBIN([.A71];[.B71])" office:value-type="float" office:value="4.60765058132491E+099" calcext:value-type="float">
            <text:p>4.60765058132491E+099</text:p>
          </table:table-cell>
          <table:table-cell table:formula="of:=([.B$5]^([.A71]-[.B71]))*([.A$5]^[.B71])*[.C71]" office:value-type="float" office:value="3.70930094080044E-029" calcext:value-type="float">
            <text:p>3.70930094080044E-29</text:p>
          </table:table-cell>
          <table:table-cell table:formula="of:=[.B$2]*[.D71]" office:value-type="float" office:value="1.09006557535268E-067" calcext:value-type="float">
            <text:p>1.09006557535268E-67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63" calcext:value-type="float">
            <text:p>63</text:p>
          </table:table-cell>
          <table:table-cell table:formula="of:=COMBIN([.A72];[.B72])" office:value-type="float" office:value="6.86027975441709E+100" calcext:value-type="float">
            <text:p>6.86027975441709E+100</text:p>
          </table:table-cell>
          <table:table-cell table:formula="of:=([.B$5]^([.A72]-[.B72]))*([.A$5]^[.B72])*[.C72]" office:value-type="float" office:value="5.57852217808372E-030" calcext:value-type="float">
            <text:p>5.57852217808372E-30</text:p>
          </table:table-cell>
          <table:table-cell table:formula="of:=[.B$2]*[.D72]" office:value-type="float" office:value="1.63938032656856E-068" calcext:value-type="float">
            <text:p>1.63938032656856E-68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64" calcext:value-type="float">
            <text:p>64</text:p>
          </table:table-cell>
          <table:table-cell table:formula="of:=COMBIN([.A73];[.B73])" office:value-type="float" office:value="1.00438783279513E+102" calcext:value-type="float">
            <text:p>1.00438783279513E+102</text:p>
          </table:table-cell>
          <table:table-cell table:formula="of:=([.B$5]^([.A73]-[.B73]))*([.A$5]^[.B73])*[.C73]" office:value-type="float" office:value="8.24980315792999E-031" calcext:value-type="float">
            <text:p>8.24980315792999E-31</text:p>
          </table:table-cell>
          <table:table-cell table:formula="of:=[.B$2]*[.D73]" office:value-type="float" office:value="2.42439925188564E-069" calcext:value-type="float">
            <text:p>2.42439925188564E-69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65" calcext:value-type="float">
            <text:p>65</text:p>
          </table:table-cell>
          <table:table-cell table:formula="of:=COMBIN([.A74];[.B74])" office:value-type="float" office:value="1.44631847922498E+103" calcext:value-type="float">
            <text:p>1.44631847922498E+103</text:p>
          </table:table-cell>
          <table:table-cell table:formula="of:=([.B$5]^([.A74]-[.B74]))*([.A$5]^[.B74])*[.C74]" office:value-type="float" office:value="1.19997136842618E-031" calcext:value-type="float">
            <text:p>1.19997136842618E-31</text:p>
          </table:table-cell>
          <table:table-cell table:formula="of:=[.B$2]*[.D74]" office:value-type="float" office:value="3.52639891183366E-070" calcext:value-type="float">
            <text:p>3.52639891183366E-7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66" calcext:value-type="float">
            <text:p>66</text:p>
          </table:table-cell>
          <table:table-cell table:formula="of:=COMBIN([.A75];[.B75])" office:value-type="float" office:value="2.04895117890206E+104" calcext:value-type="float">
            <text:p>2.04895117890206E+104</text:p>
          </table:table-cell>
          <table:table-cell table:formula="of:=([.B$5]^([.A75]-[.B75]))*([.A$5]^[.B75])*[.C75]" office:value-type="float" office:value="1.7171307460644E-032" calcext:value-type="float">
            <text:p>1.7171307460644E-32</text:p>
          </table:table-cell>
          <table:table-cell table:formula="of:=[.B$2]*[.D75]" office:value-type="float" office:value="5.0461937290549E-071" calcext:value-type="float">
            <text:p>5.0461937290549E-7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67" calcext:value-type="float">
            <text:p>67</text:p>
          </table:table-cell>
          <table:table-cell table:formula="of:=COMBIN([.A76];[.B76])" office:value-type="float" office:value="2.85629910611123E+105" calcext:value-type="float">
            <text:p>2.85629910611123E+105</text:p>
          </table:table-cell>
          <table:table-cell table:formula="of:=([.B$5]^([.A76]-[.B76]))*([.A$5]^[.B76])*[.C76]" office:value-type="float" office:value="2.41791062388685E-033" calcext:value-type="float">
            <text:p>2.41791062388685E-33</text:p>
          </table:table-cell>
          <table:table-cell table:formula="of:=[.B$2]*[.D76]" office:value-type="float" office:value="7.10560069793047E-072" calcext:value-type="float">
            <text:p>7.10560069793047E-72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68" calcext:value-type="float">
            <text:p>68</text:p>
          </table:table-cell>
          <table:table-cell table:formula="of:=COMBIN([.A77];[.B77])" office:value-type="float" office:value="3.91901039117908E+106" calcext:value-type="float">
            <text:p>3.91901039117908E+106</text:p>
          </table:table-cell>
          <table:table-cell table:formula="of:=([.B$5]^([.A77]-[.B77]))*([.A$5]^[.B77])*[.C77]" office:value-type="float" office:value="3.35102586465602E-034" calcext:value-type="float">
            <text:p>3.35102586465602E-34</text:p>
          </table:table-cell>
          <table:table-cell table:formula="of:=[.B$2]*[.D77]" office:value-type="float" office:value="9.84777993340632E-073" calcext:value-type="float">
            <text:p>9.84777993340632E-73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69" calcext:value-type="float">
            <text:p>69</text:p>
          </table:table-cell>
          <table:table-cell table:formula="of:=COMBIN([.A78];[.B78])" office:value-type="float" office:value="5.29350389069406E+107" calcext:value-type="float">
            <text:p>5.29350389069406E+107</text:p>
          </table:table-cell>
          <table:table-cell table:formula="of:=([.B$5]^([.A78]-[.B78]))*([.A$5]^[.B78])*[.C78]" office:value-type="float" office:value="4.5720335322199E-035" calcext:value-type="float">
            <text:p>4.5720335322199E-35</text:p>
          </table:table-cell>
          <table:table-cell table:formula="of:=[.B$2]*[.D78]" office:value-type="float" office:value="1.34359989722364E-073" calcext:value-type="float">
            <text:p>1.34359989722364E-73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70" calcext:value-type="float">
            <text:p>70</text:p>
          </table:table-cell>
          <table:table-cell table:formula="of:=COMBIN([.A79];[.B79])" office:value-type="float" office:value="7.0403601746231E+108" calcext:value-type="float">
            <text:p>7.0403601746231E+108</text:p>
          </table:table-cell>
          <table:table-cell table:formula="of:=([.B$5]^([.A79]-[.B79]))*([.A$5]^[.B79])*[.C79]" office:value-type="float" office:value="6.14222686651764E-036" calcext:value-type="float">
            <text:p>6.14222686651764E-36</text:p>
          </table:table-cell>
          <table:table-cell table:formula="of:=[.B$2]*[.D79]" office:value-type="float" office:value="1.80503824576509E-074" calcext:value-type="float">
            <text:p>1.80503824576509E-74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71" calcext:value-type="float">
            <text:p>71</text:p>
          </table:table-cell>
          <table:table-cell table:formula="of:=COMBIN([.A80];[.B80])" office:value-type="float" office:value="9.22188022873168E+109" calcext:value-type="float">
            <text:p>9.22188022873168E+109</text:p>
          </table:table-cell>
          <table:table-cell table:formula="of:=([.B$5]^([.A80]-[.B80]))*([.A$5]^[.B80])*[.C80]" office:value-type="float" office:value="8.12671928561874E-037" calcext:value-type="float">
            <text:p>8.12671928561874E-37</text:p>
          </table:table-cell>
          <table:table-cell table:formula="of:=[.B$2]*[.D80]" office:value-type="float" office:value="2.38822815274084E-075" calcext:value-type="float">
            <text:p>2.38822815274084E-75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72" calcext:value-type="float">
            <text:p>72</text:p>
          </table:table-cell>
          <table:table-cell table:formula="of:=COMBIN([.A81];[.B81])" office:value-type="float" office:value="1.18987871284607E+111" calcext:value-type="float">
            <text:p>1.18987871284607E+111</text:p>
          </table:table-cell>
          <table:table-cell table:formula="of:=([.B$5]^([.A81]-[.B81]))*([.A$5]^[.B81])*[.C81]" office:value-type="float" office:value="1.05916417176484E-037" calcext:value-type="float">
            <text:p>1.05916417176484E-37</text:p>
          </table:table-cell>
          <table:table-cell table:formula="of:=[.B$2]*[.D81]" office:value-type="float" office:value="3.11260375125735E-076" calcext:value-type="float">
            <text:p>3.11260375125735E-76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73" calcext:value-type="float">
            <text:p>73</text:p>
          </table:table-cell>
          <table:table-cell table:formula="of:=COMBIN([.A82];[.B82])" office:value-type="float" office:value="1.51261293907008E+112" calcext:value-type="float">
            <text:p>1.51261293907008E+112</text:p>
          </table:table-cell>
          <table:table-cell table:formula="of:=([.B$5]^([.A82]-[.B82]))*([.A$5]^[.B82])*[.C82]" office:value-type="float" office:value="1.36004476462955E-038" calcext:value-type="float">
            <text:p>1.36004476462955E-38</text:p>
          </table:table-cell>
          <table:table-cell table:formula="of:=[.B$2]*[.D82]" office:value-type="float" office:value="3.99681234421865E-077" calcext:value-type="float">
            <text:p>3.99681234421865E-77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74" calcext:value-type="float">
            <text:p>74</text:p>
          </table:table-cell>
          <table:table-cell table:formula="of:=COMBIN([.A83];[.B83])" office:value-type="float" office:value="1.89485431691616E+113" calcext:value-type="float">
            <text:p>1.89485431691616E+113</text:p>
          </table:table-cell>
          <table:table-cell table:formula="of:=([.B$5]^([.A83]-[.B83]))*([.A$5]^[.B83])*[.C83]" office:value-type="float" office:value="1.72094116408899E-039" calcext:value-type="float">
            <text:p>1.72094116408899E-39</text:p>
          </table:table-cell>
          <table:table-cell table:formula="of:=[.B$2]*[.D83]" office:value-type="float" office:value="5.05739154121034E-078" calcext:value-type="float">
            <text:p>5.05739154121034E-78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75" calcext:value-type="float">
            <text:p>75</text:p>
          </table:table-cell>
          <table:table-cell table:formula="of:=COMBIN([.A84];[.B84])" office:value-type="float" office:value="2.33951346328582E+114" calcext:value-type="float">
            <text:p>2.33951346328582E+114</text:p>
          </table:table-cell>
          <table:table-cell table:formula="of:=([.B$5]^([.A84]-[.B84]))*([.A$5]^[.B84])*[.C84]" office:value-type="float" office:value="2.14625120262142E-040" calcext:value-type="float">
            <text:p>2.14625120262142E-40</text:p>
          </table:table-cell>
          <table:table-cell table:formula="of:=[.B$2]*[.D84]" office:value-type="float" office:value="6.30726541031754E-079" calcext:value-type="float">
            <text:p>6.30726541031754E-79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76" calcext:value-type="float">
            <text:p>76</text:p>
          </table:table-cell>
          <table:table-cell table:formula="of:=COMBIN([.A85];[.B85])" office:value-type="float" office:value="2.84743414939393E+115" calcext:value-type="float">
            <text:p>2.84743414939393E+115</text:p>
          </table:table-cell>
          <table:table-cell table:formula="of:=([.B$5]^([.A85]-[.B85]))*([.A$5]^[.B85])*[.C85]" office:value-type="float" office:value="2.63859963108029E-041" calcext:value-type="float">
            <text:p>2.63859963108029E-41</text:p>
          </table:table-cell>
          <table:table-cell table:formula="of:=[.B$2]*[.D85]" office:value-type="float" office:value="7.75414740104163E-080" calcext:value-type="float">
            <text:p>7.75414740104163E-80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77" calcext:value-type="float">
            <text:p>77</text:p>
          </table:table-cell>
          <table:table-cell table:formula="of:=COMBIN([.A86];[.B86])" office:value-type="float" office:value="3.41692097927271E+116" calcext:value-type="float">
            <text:p>3.41692097927271E+116</text:p>
          </table:table-cell>
          <table:table-cell table:formula="of:=([.B$5]^([.A86]-[.B86]))*([.A$5]^[.B86])*[.C86]" office:value-type="float" office:value="3.19830258312762E-042" calcext:value-type="float">
            <text:p>3.19830258312762E-42</text:p>
          </table:table-cell>
          <table:table-cell table:formula="of:=[.B$2]*[.D86]" office:value-type="float" office:value="9.39896654671713E-081" calcext:value-type="float">
            <text:p>9.39896654671713E-8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78" calcext:value-type="float">
            <text:p>78</text:p>
          </table:table-cell>
          <table:table-cell table:formula="of:=COMBIN([.A87];[.B87])" office:value-type="float" office:value="4.04335649213938E+117" calcext:value-type="float">
            <text:p>4.04335649213938E+117</text:p>
          </table:table-cell>
          <table:table-cell table:formula="of:=([.B$5]^([.A87]-[.B87]))*([.A$5]^[.B87])*[.C87]" office:value-type="float" office:value="3.82288692596062E-043" calcext:value-type="float">
            <text:p>3.82288692596062E-43</text:p>
          </table:table-cell>
          <table:table-cell table:formula="of:=[.B$2]*[.D87]" office:value-type="float" office:value="1.12344549632477E-081" calcext:value-type="float">
            <text:p>1.12344549632477E-81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79" calcext:value-type="float">
            <text:p>79</text:p>
          </table:table-cell>
          <table:table-cell table:formula="of:=COMBIN([.A88];[.B88])" office:value-type="float" office:value="4.71895529842089E+118" calcext:value-type="float">
            <text:p>4.71895529842089E+118</text:p>
          </table:table-cell>
          <table:table-cell table:formula="of:=([.B$5]^([.A88]-[.B88]))*([.A$5]^[.B88])*[.C88]" office:value-type="float" office:value="4.50671492869927E-044" calcext:value-type="float">
            <text:p>4.50671492869927E-44</text:p>
          </table:table-cell>
          <table:table-cell table:formula="of:=[.B$2]*[.D88]" office:value-type="float" office:value="1.32440448486312E-082" calcext:value-type="float">
            <text:p>1.32440448486312E-82</text:p>
          </table:table-cell>
          <table:table-cell table:number-columns-repeated="2"/>
        </table:table-row>
        <table:table-row table:style-name="ro2">
          <table:table-cell table:formula="of:=[.A$7]" office:value-type="float" office:value="1000" calcext:value-type="float">
            <text:p>1000</text:p>
          </table:table-cell>
          <table:table-cell office:value-type="float" office:value="80" calcext:value-type="float">
            <text:p>80</text:p>
          </table:table-cell>
          <table:table-cell table:formula="of:=COMBIN([.A89];[.B89])" office:value-type="float" office:value="5.43269728730706E+119" calcext:value-type="float">
            <text:p>5.43269728730706E+119</text:p>
          </table:table-cell>
          <table:table-cell table:formula="of:=([.B$5]^([.A89]-[.B89]))*([.A$5]^[.B89])*[.C89]" office:value-type="float" office:value="5.24076319360105E-045" calcext:value-type="float">
            <text:p>5.24076319360105E-45</text:p>
          </table:table-cell>
          <table:table-cell table:formula="of:=[.B$2]*[.D89]" office:value-type="float" office:value="1.54012188201885E-083" calcext:value-type="float">
            <text:p>1.54012188201885E-8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Roboto" svg:font-family="Roboto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number:min-decimal-places="1" number:min-integer-digits="1"/>
      <number:text>%</number:text>
    </number:percentage-style>
    <number:number-style style:name="N122">
      <number:number number:decimal-places="11" number:min-decimal-places="1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9" number:min-decimal-places="9" number:min-integer-digits="1"/>
    </number:number-style>
    <number:number-style style:name="N125">
      <number:number number:decimal-places="8" number:min-decimal-places="8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number number:decimal-places="4" number:min-decimal-places="4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1" number:min-decimal-places="1" number:min-integer-digits="1"/>
    </number:number-style>
    <number:percentage-style style:name="N132">
      <number:number number:decimal-places="3" number:min-decimal-places="3" number:min-integer-digits="1"/>
      <number:text>%</number:text>
    </number:percentage-style>
    <number:number-style style:name="N133">
      <number:number number:decimal-places="16" number:min-decimal-places="16" number:min-integer-digits="1"/>
    </number:number-style>
    <number:number-style style:name="N134">
      <number:number number:decimal-places="17" number:min-decimal-places="17" number:min-integer-digits="1"/>
    </number:number-style>
    <number:number-style style:name="N135">
      <number:number number:decimal-places="18" number:min-decimal-places="18" number:min-integer-digits="1"/>
    </number:number-style>
    <number:number-style style:name="N136">
      <number:number number:decimal-places="15" number:min-decimal-places="15" number:min-integer-digits="1"/>
    </number:number-style>
    <number:number-style style:name="N137">
      <number:number number:decimal-places="14" number:min-decimal-places="14" number:min-integer-digits="1"/>
    </number:number-style>
    <number:number-style style:name="N138">
      <number:number number:decimal-places="13" number:min-decimal-places="13" number:min-integer-digits="1"/>
    </number:number-style>
    <number:number-style style:name="N139">
      <number:number number:decimal-places="12" number:min-decimal-places="12" number:min-integer-digits="1"/>
    </number:number-style>
    <number:number-style style:name="N140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4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3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44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5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46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47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48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49">
      <number:scientific-number number:decimal-places="20" number:min-decimal-places="20" number:min-integer-digits="1" number:min-exponent-digits="2" number:exponent-interval="1" number:forced-exponent-sign="true"/>
    </number:number-style>
    <number:number-style style:name="N150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5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52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53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54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55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56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5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59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60">
      <number:number number:decimal-places="19" number:min-decimal-places="19" number:min-integer-digits="1"/>
    </number:number-style>
    <number:number-style style:name="N161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assStyle" style:family="table-cell" style:parent-style-name="Default"/>
    <style:style style:name="Untitled1" style:family="table-cell" style:parent-style-name="Default">
      <style:table-cell-properties fo:background-color="#81d41a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6.5354in" fo:page-height="11.6929in" style:num-format="1" style:print-orientation="landscape" style:scale-to="83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/00/0000</text:date>, <text:time style:data-style-name="N2" text:time-value="17:55:14.8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8:54:24.571000000</meta:creation-date>
    <dc:date>2024-04-27T17:58:01.580000000</dc:date>
    <meta:editing-duration>P14DT20H17M59S</meta:editing-duration>
    <meta:editing-cycles>28</meta:editing-cycles>
    <meta:generator>LibreOffice/7.1.4.2$Windows_X86_64 LibreOffice_project/a529a4fab45b75fefc5b6226684193eb000654f6</meta:generator>
    <meta:document-statistic meta:table-count="7" meta:cell-count="3057" meta:object-count="2"/>
  </office:meta>
</office:document-meta>
</file>